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imbaal 5, 6904PH Zevenaar,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Op 7 mei 2023 is een aanvraag ingediend voor een omgevingsvergunning op locatie Cimbaal 5, 6904PH Zevenaar. De aanvraag is geregistreerd onder zaaknummer Z2023-00000312. De aanvraag gaat over het aanleggen van een inrit aan de Cimbaal 5, 6904PH Zevenaar.</text:p>
            <text:p text:style-name="common-al">De aanvraag is ingediend voor:</text:p>
            <text:list text:style-name="id1-3-2-1-1-3">
              <text:list-item text:style-override="id1-3-2-1-1-3-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1441</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441</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441</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Cimbaal 5, 6904PH Zevenaar, het aanleggen van een inrit</meta:user-defined>
    <meta:user-defined meta:name="DCTERMS.W3CDTF/DCTERMS.available">2023-05-15</meta:user-defined>
    <meta:user-defined meta:name="DCTERMS.W3CDTF/OVERHEIDop.jaargang">2023</meta:user-defined>
    <meta:user-defined meta:name="OVERHEIDop.publicationIssue">211441</meta:user-defined>
    <meta:user-defined meta:name="OVERHEIDop.GmbID/DC.identifier">gmb-2023-211441</meta:user-defined>
    <meta:user-defined meta:name="OVERHEIDop.versieInformatie"/>
  </office:meta>
</office:document-meta>
</file>