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19e herziening bestemmingsplan Buitengebied gemeente Dalfsen, Baarslag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bestemmingsplan</text:span>
          </text:p>
            <text:p text:style-name="common-al">Met dit plan wordt de agrarische bestemming van het perceel Baarslagweg 2 veranderd in Wonen waarbij met toepassing van sloop voor kansen een compensatiewoning wordt toegevoegd naast de bestaande woning. </text:p>
            <text:p text:style-name="common-al">
            <text:span text:style-name="nadrukvet">Inzage</text:span>
          </text:p>
            <text:p text:style-name="common-al">Het vastgestelde bestemmingsplan ligt van <text:span text:style-name="nadrukvet">17 mei 2023 </text:span><text:span text:style-name="nadrukvet">tot en met 28 juni 2023 </text:span>voor iedereen ter inzage bij de receptie in het gemeentehuis in Dalfsen. Het bestemmingsplan kunt u ook inzien via de website <text:a xlink:href="http://www.ruimtelijkeplannen.nl/" xlink:type="simple">www.ruimtelijkeplannen.nl</text:a> met identificatienummer NL.IMRO.0148.BgemDlfshz19-vs01. De bestanden zijn beschikbaar op <text:a xlink:href="https://digitaleplannen.nl/0148/" xlink:type="simple">https://digitaleplannen.nl/0148/</text:a></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een belanghebbende die het niet eens is met dit besluit.</text:p>
            <text:p text:style-name="common-al">
            <text:span text:style-name="nadrukvet">In werking treden plan (geldigheid)</text:span>
          </text:p>
            <text:p text:style-name="common-al">Het bestemmingsplan treedt in werking met ingang van de dag na die waarop de beroepstermijn afloopt (29 juni 2023). 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moet griffierecht worden betaald.</text:p>
            <text:p text:style-name="common-al">Dalfsen, 16 mei 2023</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143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3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3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19-vs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19e herziening bestemmingsplan Buitengebied gemeente Dalfsen, Baarslagweg 2</meta:user-defined>
    <meta:user-defined meta:name="DCTERMS.W3CDTF/DCTERMS.available">2023-05-16</meta:user-defined>
    <meta:user-defined meta:name="DCTERMS.W3CDTF/OVERHEIDop.jaargang">2023</meta:user-defined>
    <meta:user-defined meta:name="OVERHEIDop.publicationIssue">211430</meta:user-defined>
    <meta:user-defined meta:name="OVERHEIDop.GmbID/DC.identifier">gmb-2023-211430</meta:user-defined>
    <meta:user-defined meta:name="OVERHEIDop.versieInformatie"/>
  </office:meta>
</office:document-meta>
</file>