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Pleinfeest de Wissel</text:p>
            <text:p text:style-name="common-al">Naam organisator: Stichting voor PC/RK Primair Onderwijs</text:p>
            <text:p text:style-name="common-al">Voor de locatie: De Wissel (Kleiweg 15-17, Vlissingen)</text:p>
            <text:p text:style-name="common-al">Datum evenement: 26 mei 2023</text:p>
            <text:p text:style-name="common-al">Verzenddatum: 9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42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2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2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15</meta:user-defined>
    <meta:user-defined meta:name="DCTERMS.W3CDTF/OVERHEIDop.jaargang">2023</meta:user-defined>
    <meta:user-defined meta:name="OVERHEIDop.publicationIssue">211428</meta:user-defined>
    <meta:user-defined meta:name="OVERHEIDop.GmbID/DC.identifier">gmb-2023-211428</meta:user-defined>
    <meta:user-defined meta:name="OVERHEIDop.versieInformatie"/>
  </office:meta>
</office:document-meta>
</file>