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Keizersdijk 20a 5721W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plaatsen en in gebruik hebben van een bovengronds propaanreservoir, 09-05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 S.Ramkhelawan van de Omgevingsdienst Zuidoost-Brabant, bereikbaar op telefoonnummer 06-362764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142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2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2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38796</meta:user-defined>
    <meta:user-defined meta:name="DCTERMS.abstract">het plaatsen en in gebruik hebben van een bovengronds propaanreservoir</meta:user-defined>
    <dc:language>nl</dc:language>
    <meta:user-defined meta:name="OVERHEIDop.locatietype/OVERHEIDop.gebiedsmarkering">Punt</meta:user-defined>
    <meta:user-defined meta:name="DC.title">Gemeente Asten - melding Activiteitenbesluit, Keizersdijk 20a 5721WG Ast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424</meta:user-defined>
    <meta:user-defined meta:name="OVERHEIDop.GmbID/DC.identifier">gmb-2023-211424</meta:user-defined>
    <meta:user-defined meta:name="OVERHEIDop.versieInformatie"/>
  </office:meta>
</office:document-meta>
</file>