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3-1">
      <text:list-level-style-bullet text:bullet-char="-" text:level="1">
        <style:list-level-properties text:min-label-width="10mm"/>
      </text:list-level-style-bullet>
    </text:list-style>
    <text:list-style style:name="id1-3-2-1-3-10-1-3-2">
      <text:list-level-style-bullet text:bullet-char="-" text:level="1">
        <style:list-level-properties text:min-label-width="10mm"/>
      </text:list-level-style-bullet>
    </text:list-style>
    <text:list-style style:name="id1-3-2-1-3-10-1-3-3">
      <text:list-level-style-bullet text:bullet-char="-" text:level="1">
        <style:list-level-properties text:min-label-width="10mm"/>
      </text:list-level-style-bullet>
    </text:list-style>
    <text:list-style style:name="id1-3-2-1-3-10-1-3-4">
      <text:list-level-style-bullet text:bullet-char="-" text:level="1">
        <style:list-level-properties text:min-label-width="10mm"/>
      </text:list-level-style-bullet>
    </text:list-style>
    <text:list-style style:name="id1-3-2-1-3-10-1-3-5">
      <text:list-level-style-bullet text:bullet-char="-" text:level="1">
        <style:list-level-properties text:min-label-width="10mm"/>
      </text:list-level-style-bullet>
    </text:list-style>
    <text:list-style style:name="id1-3-2-1-3-10-1-3-6">
      <text:list-level-style-bullet text:bullet-char="-" text:level="1">
        <style:list-level-properties text:min-label-width="10mm"/>
      </text:list-level-style-bullet>
    </text:list-style>
    <text:list-style style:name="id1-3-2-1-3-10-1-3-7">
      <text:list-level-style-bullet text:bullet-char="-" text:level="1">
        <style:list-level-properties text:min-label-width="10mm"/>
      </text:list-level-style-bullet>
    </text:list-style>
    <text:list-style style:name="id1-3-2-1-3-10-1-3-8">
      <text:list-level-style-bullet text:bullet-char="-" text:level="1">
        <style:list-level-properties text:min-label-width="10mm"/>
      </text:list-level-style-bullet>
    </text:list-style>
    <text:list-style style:name="id1-3-2-1-3-10-1-3-9">
      <text:list-level-style-bullet text:bullet-char="-" text:level="1">
        <style:list-level-properties text:min-label-width="10mm"/>
      </text:list-level-style-bullet>
    </text:list-style>
    <text:list-style style:name="id1-3-2-1-3-10-1-3-10">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parkeervakken voor het opladen van elektrische voertuigen aan meerdere locaties te Terschelling</text:p>
      <text:section text:name="regeling_id1-3-2" text:style-name="regeling">
        <text:section text:name="aanhef_id1-3-2-1" text:style-name="aanhef">
          <text:section text:name="context_id1-3-2-1-1" text:style-name="context">
            <text:p text:style-name="context.al">342822</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
            <text:list text:style-name="id1-3-2-1-3-3">
              <text:list-item text:style-override="id1-3-2-1-3-3-1">
                <text:number>-</text:number>
                <text:p text:style-name="al">de Wegenwet, de Wegenverkeerswet 1994 (WvW 1994), </text:p>
              </text:list-item>
            </text:list>
            <text:list text:style-name="id1-3-2-1-3-4">
              <text:list-item text:style-override="id1-3-2-1-3-4-1">
                <text:number>-</text:number>
                <text:p text:style-name="al">het Reglement Verkeersregels en Verkeerstekens 1990 (RVV 1990), </text:p>
              </text:list-item>
            </text:list>
            <text:list text:style-name="id1-3-2-1-3-5">
              <text:list-item text:style-override="id1-3-2-1-3-5-1">
                <text:number>-</text:number>
                <text:p text:style-name="al">het besluit Administratieve Bepalingen inzake het wegverkeer (BABW) </text:p>
              </text:list-item>
            </text:list>
            <text:list text:style-name="id1-3-2-1-3-6">
              <text:list-item text:style-override="id1-3-2-1-3-6-1">
                <text:number>-</text:number>
                <text:p text:style-name="al">de Uitvoeringsvoorschriften van het Besluit Administratieve Bepalingen inzake het Wegverkeer.</text:p>
              </text:list-item>
            </text:list>
            <text:p text:style-name="considerans.al">
            <text:span text:style-name="nadrukvet">Gelezen</text:span>:</text:p>
            <text:list text:style-name="id1-3-2-1-3-8">
              <text:list-item text:style-override="id1-3-2-1-3-8-1">
                <text:number>-</text:number>
                <text:p text:style-name="al">de elektrisch aangedreven voertuigen in opkomst zijn;</text:p>
              </text:list-item>
            </text:list>
            <text:list text:style-name="id1-3-2-1-3-9">
              <text:list-item text:style-override="id1-3-2-1-3-9-1">
                <text:number>-</text:number>
                <text:p text:style-name="al">er door de realisatie van gereserveerde parkeerplaatsen voor elektrische voertuigen invulling gegeven wordt aan de duurzame doelstellingen van de gemeente Terschelling </text:p>
              </text:list-item>
            </text:list>
            <text:list text:style-name="id1-3-2-1-3-10">
              <text:list-item text:style-override="id1-3-2-1-3-10-1">
                <text:number>-</text:number>
                <text:p text:style-name="al">er in het kader van de aanbesteding voor publieke infrastructuur in de provincie Fryslân, een plankaart voor de gemeente Terschelling is gemaakt met daarop, de volgende locaties voor het inrichten van parkeervakken geschikt voor het laden van elektrische voertuigen</text:p>
                <text:list text:style-name="id1-3-2-1-3-10-1-3">
                  <text:list-item text:style-override="id1-3-2-1-3-10-1-3-1">
                    <text:number>-</text:number>
                    <text:p text:style-name="al">West-Terschelling Douwe Totlaan t.o. nr. 5 (2 parkeerplaatsen) </text:p>
                  </text:list-item>
                  <text:list-item text:style-override="id1-3-2-1-3-10-1-3-2">
                    <text:number>-</text:number>
                    <text:p text:style-name="al">West-Terschelling Werkhaven parkeerterrein (4 parkeerplaatsen)</text:p>
                  </text:list-item>
                  <text:list-item text:style-override="id1-3-2-1-3-10-1-3-3">
                    <text:number>-</text:number>
                    <text:p text:style-name="al">West-Terschelling Willem Barentszkade nabij nr. 39 (2 parkeerplaatsen)</text:p>
                  </text:list-item>
                  <text:list-item text:style-override="id1-3-2-1-3-10-1-3-4">
                    <text:number>-</text:number>
                    <text:p text:style-name="al">West-Terschelling Duindoornstraat parkeerterrein (2 parkeerplaatsen)</text:p>
                  </text:list-item>
                  <text:list-item text:style-override="id1-3-2-1-3-10-1-3-5">
                    <text:number>-</text:number>
                    <text:p text:style-name="al">West-Terschelling Badweg West Paal 8 parkeerterrein (2 parkeerplaatsen) </text:p>
                  </text:list-item>
                  <text:list-item text:style-override="id1-3-2-1-3-10-1-3-6">
                    <text:number>-</text:number>
                    <text:p text:style-name="al">Midsland Kallandspad parkeerterrein (2 parkeerplaatsen)</text:p>
                  </text:list-item>
                  <text:list-item text:style-override="id1-3-2-1-3-10-1-3-7">
                    <text:number>-</text:number>
                    <text:p text:style-name="al">Midsland Zuid Midslandweg nabij nr. 19 parkeerterrein (2 parkeerplaatsen)</text:p>
                  </text:list-item>
                  <text:list-item text:style-override="id1-3-2-1-3-10-1-3-8">
                    <text:number>-</text:number>
                    <text:p text:style-name="al">Midsland aan Zee nabij nr. 313 parkeerterrein (2 parkeerplaatsen)</text:p>
                  </text:list-item>
                  <text:list-item text:style-override="id1-3-2-1-3-10-1-3-9">
                    <text:number>-</text:number>
                    <text:p text:style-name="al">Formerum nabij Formerum Zuid 1 (2 parkeerplaatsen)</text:p>
                  </text:list-item>
                  <text:list-item text:style-override="id1-3-2-1-3-10-1-3-10">
                    <text:number>-</text:number>
                    <text:p text:style-name="al">Hoorn Schoolpad parkeerterrein (2 parkeerplaatsen)</text:p>
                  </text:list-item>
                </text:list>
              </text:list-item>
            </text:list>
            <text:p text:style-name="considerans.al">
            <text:span text:style-name="nadrukvet">Overwegende dat</text:span>:</text:p>
            <text:list text:style-name="id1-3-2-1-3-12">
              <text:list-item text:style-override="id1-3-2-1-3-12-1">
                <text:number>-</text:number>
                <text:p text:style-name="al">genoemde parkeervakken op wegen liggen, welke zijn als bedoeld in artikel 18 lid 1 onder d van de Wegenverkeerswet 1994; </text:p>
              </text:list-item>
            </text:list>
            <text:list text:style-name="id1-3-2-1-3-13">
              <text:list-item text:style-override="id1-3-2-1-3-13-1">
                <text:number>-</text:number>
                <text:p text:style-name="al">dat gelet op bovengenoemd artikel het college van Burgemeester en Wethouders van de gemeente Terschelling bevoegd is verkeersbesluiten te nemen voor deze wegen; </text:p>
              </text:list-item>
            </text:list>
            <text:list text:style-name="id1-3-2-1-3-14">
              <text:list-item text:style-override="id1-3-2-1-3-14-1">
                <text:number>-</text:number>
                <text:p text:style-name="al">de parkeerplaatsen onttrokken moet worden uit de openbare verkeersvoorziening;</text:p>
              </text:list-item>
            </text:list>
            <text:p text:style-name="considerans_bottom"/>
          </text:section>
          <text:section text:name="afkondiging_id1-3-2-1-4" text:style-name="afkondiging">
            <text:p text:style-name="afkondiging_top"/>
            <text:p text:style-name="al">
            <text:span text:style-name="nadrukvet">
              <text:span text:style-name="nadrukvet">Besluit de volgende verkeersmaatregelen te neme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 Boven genoemde parkeervakken in te richten als een parkeervak geschikt voor het opladen van elektrische voertuigen. Dit door het plaatsen van het bord E8c van het “Regelement van verkeersregels en verkeerstekens 1990 (RVV 1990)” en het aanbrengen van belijning.</text:p>
              </text:list-item>
            </text:list>
            <text:p text:style-name="common-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4">
              <text:list-item text:style-override="id1-3-2-2-1-4-1">
                <text:number>-</text:number>
                <text:p text:style-name="al"> de naam en het adres van de indiener; </text:p>
              </text:list-item>
              <text:list-item text:style-override="id1-3-2-2-1-4-2">
                <text:number>-</text:number>
                <text:p text:style-name="al"> de dagtekening;</text:p>
              </text:list-item>
              <text:list-item text:style-override="id1-3-2-2-1-4-3">
                <text:number>-</text:number>
                <text:p text:style-name="al"> een omschrijving van het besluit waartegen het bezwaar is gericht; </text:p>
              </text:list-item>
              <text:list-item text:style-override="id1-3-2-2-1-4-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deze">Namens het college van burgemeester en wethouders van de gemeente Terschelling,</text:span></text:p>
          </text:section>
          <text:section text:name="ondertekening_id1-3-2-3-2">
            <text:p><text:span text:style-name="deze"/></text:p>
            <text:p><text:span text:style-name="ondertekening_naam">
            <text:span text:style-name="voornaam">H.</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tussenkopvetcur"/>
          <text:p text:style-name="bezwaarschrift_al">
          <text:span text:style-name="nadrukvet">LEGES </text:span>Geen</text:p>
          <text:p text:style-name="bezwaarschrift_al">Afschrift naa<text:span text:style-name="nadrukcur">r team Techniek en politie Terschell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14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voor het inrichten van parkeervakken voor het opladen van elektrische voertuigen - aan meerdere locaties te Terschellin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82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richten van parkeervakken voor het opladen van elektrische voertuigen aan meerdere locaties te Terschelling</meta:user-defined>
    <meta:user-defined meta:name="DCTERMS.W3CDTF/DCTERMS.available">2023-05-17</meta:user-defined>
    <meta:user-defined meta:name="DCTERMS.W3CDTF/OVERHEIDop.jaargang">2023</meta:user-defined>
    <meta:user-defined meta:name="OVERHEIDop.publicationIssue">211417</meta:user-defined>
    <meta:user-defined meta:name="OVERHEIDop.GmbID/DC.identifier">gmb-2023-211417</meta:user-defined>
    <meta:user-defined meta:name="OVERHEIDop.versieInformatie"/>
  </office:meta>
</office:document-meta>
</file>