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LEGPLAATS VOOR TERRASBOOT (TIJDELIJK VOOR 6 MAANDEN) BREEDPAD TEGENOVER NUMMER 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anlegplaats voor terrasboot (tijdelijk 6 maanden) op het perceel Breedpad tegenover nr. 9 te Heerenveen (11 me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141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1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1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AANLEGPLAATS VOOR TERRASBOOT (TIJDELIJK VOOR 6 MAANDEN) BREEDPAD TEGENOVER NUMMER 9 HEERENVEEN</meta:user-defined>
    <meta:user-defined meta:name="DCTERMS.W3CDTF/DCTERMS.available">2023-05-15</meta:user-defined>
    <meta:user-defined meta:name="DCTERMS.W3CDTF/OVERHEIDop.jaargang">2023</meta:user-defined>
    <meta:user-defined meta:name="OVERHEIDop.publicationIssue">211415</meta:user-defined>
    <meta:user-defined meta:name="OVERHEIDop.GmbID/DC.identifier">gmb-2023-211415</meta:user-defined>
    <meta:user-defined meta:name="OVERHEIDop.versieInformatie"/>
  </office:meta>
</office:document-meta>
</file>