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mgevingsvergunning, Ter Borchlaan K25, Veen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voor een omgevingsvergunning <text:span text:style-name="nadrukvet">hebben ontvangen:</text:span></text:p>
            <text:p text:style-name="common-al">Voor: een tijdelijke Omgevingsvergunning voor het plaatsen van een stacaravan, tijdens de bouw van een woning.</text:p>
            <text:p text:style-name="common-al">Locatie: Ter Borchlaan K25, Veendam</text:p>
            <text:p text:style-name="common-al"/>
            <text:p text:style-name="common-al">Datum <text:span text:style-name="nadrukvet">ontvangst</text:span>: 09-05-2023 (Kenmerk: OMG/2023/000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41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05</meta:user-defined>
    <meta:user-defined meta:name="DCTERMS.abstract">Gemeente - omgevingsvergunning -  - Ter Borchlaan K25, Veendam</meta:user-defined>
    <dc:language>nl</dc:language>
    <meta:user-defined meta:name="OVERHEIDop.locatietype/OVERHEIDop.gebiedsmarkering">Punt</meta:user-defined>
    <meta:user-defined meta:name="DC.title">Ontvangen aanvraag - omgevingsvergunning, Ter Borchlaan K25, Veendam.</meta:user-defined>
    <meta:user-defined meta:name="DCTERMS.W3CDTF/DCTERMS.available">2023-05-16</meta:user-defined>
    <meta:user-defined meta:name="DCTERMS.W3CDTF/OVERHEIDop.jaargang">2023</meta:user-defined>
    <meta:user-defined meta:name="OVERHEIDop.publicationIssue">211411</meta:user-defined>
    <meta:user-defined meta:name="OVERHEIDop.GmbID/DC.identifier">gmb-2023-211411</meta:user-defined>
    <meta:user-defined meta:name="OVERHEIDop.versieInformatie"/>
  </office:meta>
</office:document-meta>
</file>