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de gemeente Noardea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iverse locaties in de gemeente Noardeast-Fryslân het plaatsen van informatieborden nabij molens (aanvraag is ontvangen op 26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141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368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omgevingsvergunning diverse locaties in de gemeente Noardeast-Fryslâ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410</meta:user-defined>
    <meta:user-defined meta:name="OVERHEIDop.GmbID/DC.identifier">gmb-2023-211410</meta:user-defined>
    <meta:user-defined meta:name="OVERHEIDop.versieInformatie"/>
  </office:meta>
</office:document-meta>
</file>