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stemmen met Melding uitweg voor de locatie Stoofstraat 19 te Tholen</text:p>
            <text:p text:style-name="common-al">Locatie : Stoofstraat 19, 4691 BZ Tholen</text:p>
            <text:p text:style-name="common-al">Omschrijving : Melding uitweg</text:p>
            <text:p text:style-name="common-al">Registratienummer : 680197</text:p>
            <text:p text:style-name="common-al">Startdatum bezwaartermijn : 15 mei 2023</text:p>
            <text:p text:style-name="common-al">Belanghebbenden kunnen op grond van de Algemene wet bestuursrecht bezwaar maken binnen 6 weken na de dag van publicatie. Het bezwaarschrift moet uw naam en adres bevatten, duidelijk maken tegen welk besluit u bezwaar maakt en gemotiveerd, gedateerd en ondertekend zijn. Het bezwaarschrift moet worden gericht aan het college van burgemeester en wethouders van de gemeente Tholen, Postbus 51, 4690 AB Tholen. </text:p>
            <text:p text:style-name="common-al">Door het indienen van een bezwaarschrift wordt het bestreden besluit niet geschorst. Wilt u voorkomen dat hierdoor een onomkeerbare situatie ontstaat, kunt u een verzoek om voorlopige voorziening indienen bij de Voorzieningenrechter van de Rechtbank Zeeland-West-Brabant, sector bestuursrecht, Postbus 90006, 4800 PA Breda. Voor een dergelijk verzoek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olen,</text:span>
            <text:span text:style-name="datum">15 mei 2023</text:span>
          </text:p>
          </text:section>
          <text:section text:name="ondertekening_id1-3-2-2-2">
            <text:p><text:span text:style-name="functie">Burgemeester en wethouders van gemeente Tholen</text:span></text:p>
            <text:p><text:span text:style-name="deze">Namens deze:</text:span></text:p>
            <text:p><text:span text:style-name="ondertekening_naam">
            <text:span text:style-name="voornaam">P. Fas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140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0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0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7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instemmen met melding uitweg - Stoofstraat 19 te Tholen</meta:user-defined>
    <meta:user-defined meta:name="OVERHEIDvb.referentienummer">680197</meta:user-defined>
    <meta:user-defined meta:name="DCTERMS.abstract">instemmen met melding uitweg Stoofstraat 19 te Tholen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Bekendmak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403</meta:user-defined>
    <meta:user-defined meta:name="OVERHEIDop.GmbID/DC.identifier">gmb-2023-211403</meta:user-defined>
    <meta:user-defined meta:name="OVERHEIDop.versieInformatie"/>
  </office:meta>
</office:document-meta>
</file>