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Rommelmarkt PKN gemeente Oost-Souburg</text:p>
            <text:p text:style-name="common-al">Naam organisator: College van Kerkrentmeester PKN Gemeente Oost-Souburg</text:p>
            <text:p text:style-name="common-al">Voor de locatie: Oranjeplein 2, Oost-Souburg</text:p>
            <text:p text:style-name="common-al">Datum evenement: 27 mei en 9 september 2023</text:p>
            <text:p text:style-name="common-al">Verzenddatum: 9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40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401</meta:user-defined>
    <meta:user-defined meta:name="OVERHEIDop.GmbID/DC.identifier">gmb-2023-211401</meta:user-defined>
    <meta:user-defined meta:name="OVERHEIDop.versieInformatie"/>
  </office:meta>
</office:document-meta>
</file>