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erfafscheiding, Fazantstraat 1, 5854GH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erfafscheiding aan Fazantstraat 1, 5854GH Bergen L</text:p>
            <text:p text:style-name="common-al"/>
            <text:p text:style-name="common-al">De gemeente Bergen (L) heeft op 10 mei 2023 een aanvraag voor een omgevingsvergunning ontvangen. De vergunning is aangevraagd voor plaatsen erfafscheiding aan Fazantstraat 1, 5854GH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3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1138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8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8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azantstraat 1, 5854GH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erfafscheiding, Fazantstraat 1, 5854GH Bergen 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389</meta:user-defined>
    <meta:user-defined meta:name="OVERHEIDop.GmbID/DC.identifier">gmb-2023-211389</meta:user-defined>
    <meta:user-defined meta:name="OVERHEIDop.versieInformatie"/>
  </office:meta>
</office:document-meta>
</file>