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Spandoekvergunning SWIB  cursussen/workshops Breukelen 18-08-23 tot 01-09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ten behoeve van SWIB van 18 augustus 2023 tot 1 september 2023 op de locaties 12 b en 15.</text:p>
            <text:p text:style-name="common-al">Datum besluit: 10 mei 2023</text:p>
            <text:p text:style-name="common-al">Zaaknummer: Z2023-00000878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138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Spandoekvergunning SWIB  cursussen/workshops Breukelen 18-08-23 tot 01-09-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388</meta:user-defined>
    <meta:user-defined meta:name="OVERHEIDop.GmbID/DC.identifier">gmb-2023-211388</meta:user-defined>
    <meta:user-defined meta:name="OVERHEIDop.versieInformatie"/>
  </office:meta>
</office:document-meta>
</file>