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reguliere omgevingsvergunning Wärtsilä Netherlands B.V., Stationsweg 6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imerswaal hebben op 25 april 2023 een aanvraag ontvangen van Wärtsilä Netherlands B.V., Hanzelaan 95 in Zwolle voor een omgevingsvergunning. Hierbij is de reguliere voorbereidingsprocedure van toepassing. De aanvraag gaat over het milieuneutraal veranderen van een bedrijfsinrichting aan de Stationsweg 6A in Kruiningen.</text:p>
            <text:p text:style-name="common-al">De aanvraag staat geregistreerd onder kenmerk: Z2023-00001296.</text:p>
            <text:p text:style-name="common-al">U kunt de aanvraag op verzoek bekijken. Wanneer u hiertegen een bezwaarschrift wilt indienen, moet u eerst het besluit op de aanvraag afwachten. </text:p>
            <text:p text:style-name="last-al">Voor verdere informatie kunt u zich wenden tot een medewerker van RUD Zeeland, tel. 31 (0)6 57725364 of 0115-745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13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 reguliere omgevingsvergunning Wärtsilä Netherlands B.V., Stationsweg 6A in Kruiningen</meta:user-defined>
    <meta:user-defined meta:name="DCTERMS.W3CDTF/DCTERMS.available">2023-05-17</meta:user-defined>
    <meta:user-defined meta:name="DCTERMS.W3CDTF/OVERHEIDop.jaargang">2023</meta:user-defined>
    <meta:user-defined meta:name="OVERHEIDop.publicationIssue">211380</meta:user-defined>
    <meta:user-defined meta:name="OVERHEIDop.GmbID/DC.identifier">gmb-2023-211380</meta:user-defined>
    <meta:user-defined meta:name="OVERHEIDop.versieInformatie"/>
  </office:meta>
</office:document-meta>
</file>