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 WABO, tussen De Poort en Westelijke Spuikanaalweg in Ril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Reimerswaal maken bekend dat zij de volgende omgevingsvergunning hebben verleend:</text:p>
            <text:p text:style-name="common-al"/>
            <text:p text:style-name="common-al">Voor: het aanleggen van elektriciteitskabels</text:p>
            <text:p text:style-name="common-al">Locatie: tussen De Poort en Westelijke Spuikanaalweg in Rilland</text:p>
            <text:p text:style-name="common-al">Verzenddatum besluit: 4 mei 2023</text:p>
            <text:p text:style-name="common-al"/>
            <text:p text:style-name="common-al">
            <text:span text:style-name="nadrukvet">Rechtsmiddelen</text:span>
          </text:p>
            <text:p text:style-name="common-al">Belanghebbenden die het niet eens zijn met een besluit dat is voorbereid met de reguliere voorbereidingsprocedure, kunnen hiertegen binnen 6 weken na verzending ervan op grond van de Algemene wet bestuursrecht bezwaar aantekenen. Het bezwaarschrift moet worden gericht aan burgemeester en wethouders van de gemeente Reimerswaal, Postbus 70, 4416 ZH Kruiningen.</text:p>
            <text:p text:style-name="common-al"/>
            <text:p text:style-name="common-al">Het bezwaarschrift moet worden ondertekend en moet ten 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common-al"/>
            <text:p text:style-name="common-al">De werking van een besluit wordt niet geschorst door het indienen van een bezwaarschrift. Wel kan naast het indienen van een bezwaarschrift, aan de voorzieningenrechter van de Rechtbank Zeeland-West-Brabant worden gevraagd een voorlopige voorziening te treffen. Voor het adres van de rechtbank en voor uitleg over deze procedure wordt verwezen naar de internetpagina www.rechtspraak.nl. Via het ‘digitale loket Rechtspraak’ op deze website kan ook digitaal worden gevraagd om een voorlopige voorziening.</text:p>
            <text:p text:style-name="last-al"/>
            <text:p text:style-name="tekst_bottom"/>
          </text:section>
        </text:section>
        <text:section text:name="zakelijke-mededeling-sluiting_id1-3-2-2" text:style-name="zakelijke-mededeling-sluiting">
          <text:section text:name="ondertekening_id1-3-2-2-1">
            <text:p><text:span text:style-name="functie">Kruiningen, 17 mei 2023</text:span></text:p>
            <text:p><text:span text:style-name="functie">namens burgemeester en wethouders van Reimerswaal</text:span></text:p>
            <text:p><text:span text:style-name="functie"/></text:p>
            <text:p><text:span text:style-name="functie"/></text:p>
            <text:p><text:span text:style-name="functie"/></text:p>
            <text:p><text:span text:style-name="functie">drs. ir. F. Schouten</text:span></text:p>
            <text:p><text:span text:style-name="functie">Hoofd afdeling Bouwen, Milieu en Handhav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211366</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366</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366</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Lijn</meta:user-defined>
    <meta:user-defined meta:name="DC.title">Bekendmaking verleende omgevingsvergunning WABO, tussen De Poort en Westelijke Spuikanaalweg in Rilland</meta:user-defined>
    <meta:user-defined meta:name="DCTERMS.W3CDTF/DCTERMS.available">2023-05-17</meta:user-defined>
    <meta:user-defined meta:name="DCTERMS.W3CDTF/OVERHEIDop.jaargang">2023</meta:user-defined>
    <meta:user-defined meta:name="OVERHEIDop.publicationIssue">211366</meta:user-defined>
    <meta:user-defined meta:name="OVERHEIDop.GmbID/DC.identifier">gmb-2023-211366</meta:user-defined>
    <meta:user-defined meta:name="OVERHEIDop.versieInformatie"/>
  </office:meta>
</office:document-meta>
</file>