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gen van de definitieve aansluitingen van de parkwegen Rendiertocht rt lijn en Elandtocht et-lijn op de oostzijde van de gemeentelijke Dronterring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43) verleend.. De gemeente Dronten geeft hiermee toestemming voor aanleggen van de definitieve aansluitingen van de parkwegen Rendiertocht rt lijn en Elandtocht et-lijn op de oostzijde van de gemeentelijke Dronterringweg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06-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136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36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143</meta:user-defined>
    <meta:user-defined meta:name="DCTERMS.abstract">Verlenen voor aanleggen van de definitieve aansluitingen van de parkwegen Rendiertocht rt lijn en Elandtocht et-lijn op de oostzijde van de gemeentelijke Dronterringweg </meta:user-defined>
    <dc:language>nl</dc:language>
    <meta:user-defined meta:name="OVERHEIDop.locatietype/OVERHEIDop.gebiedsmarkering">Weg</meta:user-defined>
    <meta:user-defined meta:name="DC.title">Verlenen voor aanleggen van de definitieve aansluitingen van de parkwegen Rendiertocht rt lijn en Elandtocht et-lijn op de oostzijde van de gemeentelijke Dronterringweg</meta:user-defined>
    <meta:user-defined meta:name="DCTERMS.W3CDTF/DCTERMS.available">2023-05-19</meta:user-defined>
    <meta:user-defined meta:name="DCTERMS.W3CDTF/OVERHEIDop.jaargang">2023</meta:user-defined>
    <meta:user-defined meta:name="OVERHEIDop.publicationIssue">211362</meta:user-defined>
    <meta:user-defined meta:name="OVERHEIDop.GmbID/DC.identifier">gmb-2023-211362</meta:user-defined>
    <meta:user-defined meta:name="OVERHEIDop.versieInformatie"/>
  </office:meta>
</office:document-meta>
</file>