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ijkhuizen 8a (groenstrook achter parkeerplaats) te Ruinerwold: tijdelijk gebruik van gronden t.b.v. Touwtrektoernooi (10-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35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5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5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omgevingsvergunning: Dijkhuizen 8a (groenstrook achter parkeerplaats) te Ruinerwold: tijdelijk gebruik van gronden t.b.v. Touwtrektoernooi (10-05-2023)</meta:user-defined>
    <meta:user-defined meta:name="DCTERMS.W3CDTF/DCTERMS.available">2023-05-17</meta:user-defined>
    <meta:user-defined meta:name="DCTERMS.W3CDTF/OVERHEIDop.jaargang">2023</meta:user-defined>
    <meta:user-defined meta:name="OVERHEIDop.publicationIssue">211357</meta:user-defined>
    <meta:user-defined meta:name="OVERHEIDop.GmbID/DC.identifier">gmb-2023-211357</meta:user-defined>
    <meta:user-defined meta:name="OVERHEIDop.versieInformatie"/>
  </office:meta>
</office:document-meta>
</file>