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wijziging op een eerder verleende vergunning Jan Porcellisstraat 1 t/m 9 (oneven) en Bergh 2 t/m 10 (even)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een wijziging op een eerder verleende vergunning</text:p>
              </text:list-item>
              <text:list-item text:style-override="id1-3-2-1-1-2-2">
                <text:number>•</text:number>
                <text:p text:style-name="al">Ontvangstdatum: 5 mei 2023</text:p>
              </text:list-item>
              <text:list-item text:style-override="id1-3-2-1-1-2-3">
                <text:number>•</text:number>
                <text:p text:style-name="al">Locatie: Jan Porcellisstraat 1 t/m 9 (oneven) en Bergh 2 t/m 10 (even) in Boxmeer</text:p>
              </text:list-item>
              <text:list-item text:style-override="id1-3-2-1-1-2-4">
                <text:number>•</text:number>
                <text:p text:style-name="al">Zaaknummer: Z2023-000020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35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5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5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een wijziging op een eerder verleende vergunning Jan Porcellisstraat 1 t/m 9 (oneven) en Bergh 2 t/m 10 (even) in Boxmeer</meta:user-defined>
    <dc:language>nl</dc:language>
    <meta:user-defined meta:name="OVERHEIDop.locatietype/OVERHEIDop.gebiedsmarkering">Punt</meta:user-defined>
    <meta:user-defined meta:name="DC.title">Aanvraag omgevingsvergunning voor een wijziging op een eerder verleende vergunning Jan Porcellisstraat 1 t/m 9 (oneven) en Bergh 2 t/m 10 (even) in Boxmeer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354</meta:user-defined>
    <meta:user-defined meta:name="OVERHEIDop.GmbID/DC.identifier">gmb-2023-211354</meta:user-defined>
    <meta:user-defined meta:name="OVERHEIDop.versieInformatie"/>
  </office:meta>
</office:document-meta>
</file>