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Zomerkamp Kidsclub Berkelpark van 24 juli 2023 tot en met 28 juli 2023 in de speeltuin aan de Van Drinenstraa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9 mei 2023  is een evenementenvergunning aangevraagd voor Zomerkamp Kidsclub Berkelpark van 24 juli 2023 tot en met 28 juli 2023 in de speeltuin aan de Van Drinenstraat in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7 mei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133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3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3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Zutphen, Zomerkamp Kidsclub Berkelpark van 24 juli 2023 tot en met 28 juli 2023 in de speeltuin aan de Van Drinenstraat in Zutphen</meta:user-defined>
    <meta:user-defined meta:name="DCTERMS.W3CDTF/DCTERMS.available">2023-05-17</meta:user-defined>
    <meta:user-defined meta:name="DCTERMS.W3CDTF/OVERHEIDop.jaargang">2023</meta:user-defined>
    <meta:user-defined meta:name="OVERHEIDop.publicationIssue">211338</meta:user-defined>
    <meta:user-defined meta:name="OVERHEIDop.GmbID/DC.identifier">gmb-2023-211338</meta:user-defined>
    <meta:user-defined meta:name="OVERHEIDop.versieInformatie"/>
  </office:meta>
</office:document-meta>
</file>