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Wilgenpad 10, 4125 S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1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2047 op het perceel Wilgenpad 10, 4125 SP Hoef en Haag. De vergunning is verleend. Het besluit betreft het plaatsen van een overkapping in de achtertui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133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3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3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047</meta:user-defined>
    <dc:language>nl</dc:language>
    <meta:user-defined meta:name="OVERHEIDop.locatietype/OVERHEIDop.gebiedsmarkering">Punt</meta:user-defined>
    <meta:user-defined meta:name="DC.title">Besluit aanvraag omgevingsvergunning (regulier) Wilgenpad 10, 4125 SP Hoef en Haa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330</meta:user-defined>
    <meta:user-defined meta:name="OVERHEIDop.GmbID/DC.identifier">gmb-2023-211330</meta:user-defined>
    <meta:user-defined meta:name="OVERHEIDop.versieInformatie"/>
  </office:meta>
</office:document-meta>
</file>