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Station Amsterdam Zuid, Amsterdam - Zuidasd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uitvoeren van werkzaamheden buiten de reguliere werktijden (te weten maandag t/m zaterdag voor 7.00 uur en na 19.00 uur en op zon- en feestdagen) en de overschrijding van de in het Bouwbesluit 2012 opgenomen dagwaarden en de daarbij behorende maximale blootstellingsduur voor de periode van 13 januari t/m 13 februari 2023. </text:p>
            <text:p text:style-name="common-al">Voor de specifieke data, tijden en werkzaamheden verwijzen wij naar het besluit en bijbehorende documenten. </text:p>
            <text:p text:style-name="common-al">Datum besluit: 13 januari 2023 </text:p>
            <text:p text:style-name="common-al">Aanvrager: ProRail B.V. </text:p>
            <text:p text:style-name="common-al">Zaaknummer: 10804382</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3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9904</meta:user-defined>
    <meta:user-defined meta:name="DCTERMS.abstract">Bekendmaking van Gemeente Amsterdam</meta:user-defined>
    <dc:language>nl</dc:language>
    <meta:user-defined meta:name="OVERHEIDop.locatietype/OVERHEIDop.gebiedsmarkering">Punt</meta:user-defined>
    <meta:user-defined meta:name="DC.title">Geluidsontheffing - Station Amsterdam Zuid, Amsterdam - Zuidasdok</meta:user-defined>
    <meta:user-defined meta:name="OVERHEIDop.datumEindeReactietermijn">2023-02-25</meta:user-defined>
    <meta:user-defined meta:name="OVERHEIDop.terinzageleggingBG">https://mozardloket.odnzkg.nl/mozard/!suite42.scherm1260?mObj=1309904</meta:user-defined>
    <meta:user-defined meta:name="DCTERMS.W3CDTF/DCTERMS.available">2023-01-17</meta:user-defined>
    <meta:user-defined meta:name="DCTERMS.W3CDTF/OVERHEIDop.jaargang">2023</meta:user-defined>
    <meta:user-defined meta:name="OVERHEIDop.publicationIssue">21133</meta:user-defined>
    <meta:user-defined meta:name="OVERHEIDop.GmbID/DC.identifier">gmb-2023-21133</meta:user-defined>
    <meta:user-defined meta:name="OVERHEIDop.versieInformatie"/>
  </office:meta>
</office:document-meta>
</file>