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van een open mestopslag naar een gesloten mestopslag, Genneperweg 199 5644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066</text:p>
            <text:p text:style-name="common-al">Omschrijving: vervangen van een open mestopslag naar een gesloten mestopslag</text:p>
            <text:p text:style-name="common-al">Adres: Genneperweg 199 5644RS Eindhoven</text:p>
            <text:p text:style-name="common-al">Datum ontvangst: 10-05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32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2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2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066</meta:user-defined>
    <meta:user-defined meta:name="DCTERMS.abstract">vervangen van een open mestopslag naar een gesloten mestopslag</meta:user-defined>
    <dc:language>nl</dc:language>
    <meta:user-defined meta:name="OVERHEIDop.locatietype/OVERHEIDop.gebiedsmarkering">Punt</meta:user-defined>
    <meta:user-defined meta:name="DC.title">Ingediende aanvraag omgevingsvergunning: vervangen van een open mestopslag naar een gesloten mestopslag, Genneperweg 199 5644RS Eindhov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326</meta:user-defined>
    <meta:user-defined meta:name="OVERHEIDop.GmbID/DC.identifier">gmb-2023-211326</meta:user-defined>
    <meta:user-defined meta:name="OVERHEIDop.versieInformatie"/>
  </office:meta>
</office:document-meta>
</file>