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in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 een aanvraag ontvangen voor het kappen van een deel bosplantsoen ten behoeve van een tijdelijk voetpad op de locatie nabij Dinge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32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2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2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een deel bosplantsoen ten behoeve van een tijdelijk voetpad, nabij Dingeweg in Uithuizen (9 mei 2023)</meta:user-defined>
    <dc:language>nl</dc:language>
    <meta:user-defined meta:name="OVERHEIDop.locatietype/OVERHEIDop.gebiedsmarkering">Punt</meta:user-defined>
    <meta:user-defined meta:name="DC.title">Ontvangst aanvraag omgevingsvergunning, nabij Dingeweg in Uithuiz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23</meta:user-defined>
    <meta:user-defined meta:name="OVERHEIDop.GmbID/DC.identifier">gmb-2023-211323</meta:user-defined>
    <meta:user-defined meta:name="OVERHEIDop.versieInformatie"/>
  </office:meta>
</office:document-meta>
</file>