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3">
      <text:list-level-style-bullet text:bullet-char="-" text:level="1">
        <style:list-level-properties text:min-label-width="10mm"/>
      </text:list-level-style-bullet>
    </text:list-style>
    <text:list-style style:name="id1-3-2-2-5-2-3-11-3-1">
      <text:list-level-style-bullet text:bullet-char="-" text:level="1">
        <style:list-level-properties text:min-label-width="10mm"/>
      </text:list-level-style-bullet>
    </text:list-style>
    <text:list-style style:name="id1-3-2-2-5-2-3-11-3-2">
      <text:list-level-style-bullet text:bullet-char="-" text:level="1">
        <style:list-level-properties text:min-label-width="10mm"/>
      </text:list-level-style-bullet>
    </text:list-style>
    <text:list-style style:name="id1-3-2-2-5-2-3-11-3-3">
      <text:list-level-style-bullet text:bullet-char="-" text:level="1">
        <style:list-level-properties text:min-label-width="10mm"/>
      </text:list-level-style-bullet>
    </text:list-style>
    <text:list-style style:name="id1-3-2-2-5-2-3-11-3-4">
      <text:list-level-style-bullet text:bullet-char="-" text:level="1">
        <style:list-level-properties text:min-label-width="10mm"/>
      </text:list-level-style-bullet>
    </text:list-style>
    <text:list-style style:name="id1-3-2-2-5-2-3-11-3-5">
      <text:list-level-style-bullet text:bullet-char="-" text:level="1">
        <style:list-level-properties text:min-label-width="10mm"/>
      </text:list-level-style-bullet>
    </text:list-style>
    <text:list-style style:name="id1-3-2-2-5-2-3-11-3-6">
      <text:list-level-style-bullet text:bullet-char="-" text:level="1">
        <style:list-level-properties text:min-label-width="10mm"/>
      </text:list-level-style-bullet>
    </text:list-style>
    <text:list-style style:name="id1-3-2-2-5-2-3-11-3-7">
      <text:list-level-style-bullet text:bullet-char="-" text:level="1">
        <style:list-level-properties text:min-label-width="10mm"/>
      </text:list-level-style-bullet>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Rijswijk (ZH) 2023</text:p>
      <text:section text:name="regeling_id1-3-2" text:style-name="regeling">
        <text:section text:name="aanhef_id1-3-2-1" text:style-name="aanhef">
          <text:section text:name="preambule_id1-3-2-1-1" text:style-name="preambule">
            <text:p text:style-name="al">Het college van burgemeester en wethouders van de gemeente Rijswijk (ZH),</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Rijswijk (ZH);</text:p>
            <text:p text:style-name="al"/>
            <text:p text:style-name="al">Gelet op artikel 2, lid 2 en 3; artikel 3, lid 2; artikel 4, lid 2; artikel 5, lid 3 en 4; artikel 10, lid 3,4 en 5; artikel 11, lid 3; artikel 12, lid 2; artikel 13, lid 2; artikel 14, lid 1, 2 en 3; artikel 16, lid 3; artikel 17, lid 1; artikel 18, lid 3 en 5; artikel 19, lid 1; artikel 20, lid 2 en artikel 26, lid 2 van de Afvalstoffenverordening van de gemeente Rijswijk (ZH);</text:p>
            <text:p text:style-name="al"/>
            <text:p text:style-name="al">B E S L U I T:</text:p>
            <text:p text:style-name="al"/>
            <text:p text:style-name="al">Vast te stellen het Uitvoeringsbesluit Afvalstoffenverordening Rijswijk (ZH) 2023 onder intrekkking van het uitvoeringsbesluit va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afvalstoffenverordening: Afvalstoffenverordening Rijswijk (ZH);</text:p>
              </text:list-item>
              <text:list-item text:style-override="id1-3-2-2-1-3-2">
                <text:number>b.</text:number>
                <text:p text:style-name="al">inzamelmiddel: een voor de inzameling van afvalstoffen bestemd hulp- of bewaarmiddel, bijvoorbeeld een huisvuilzak, minicontainer, afvalemmer, kca-box,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belast met de inzameling van huishoudelijke afvalstoffen als bedoeld in artikel 2, eerste lid, van de afvalstoffenverordening is aangewezen het Regionale Reinigingsbedrijf Avalex gevestigd te Laan van ’s Gravenmade 9 te Den Haag.</text:p>
              </text:list-item>
              <text:list-item text:style-override="id1-3-2-2-2-3">
                <text:number>2.</text:number>
                <text:p text:style-name="al">Als inzamelaar op grond van artikel 2, tweede lid, van de afvalstoffenverordening worden aangewezen:</text:p>
                <text:list text:style-name="id1-3-2-2-2-3-3">
                  <text:list-item text:style-override="id1-3-2-2-2-3-3-1">
                    <text:number>a.</text:number>
                    <text:p text:style-name="al">de gemeente Rijswijk (ZH) voor de inzameling van componenten uit het huishoudelijk afval, de gemeentewerf of bij het afvalbrengpunt;</text:p>
                  </text:list-item>
                  <text:list-item text:style-override="id1-3-2-2-2-3-3-2">
                    <text:number>b.</text:number>
                    <text:p text:style-name="al">kerken, scholen en/of verenigingen voor de inzameling van oud papier en karton dat afkomstig is uit huishoudens mits zij voldoen aan de vastgestelde beleidsregels genoemd in de subsidieverordening Oud Papier en Karton van 2005.</text:p>
                  </text:list-item>
                  <text:list-item text:style-override="id1-3-2-2-2-3-3-3">
                    <text:number>c.</text:number>
                    <text:p text:style-name="al">de volgende organisaties voor de inzameling van het inzamelen van textiel:</text:p>
                    <text:list text:style-name="id1-3-2-2-2-3-3-3-3">
                      <text:list-item text:style-override="id1-3-2-2-2-3-3-3-3-1">
                        <text:number>1.</text:number>
                        <text:p text:style-name="al">KICI voor het inzamelen van textiel door middel van verzamelcontainers;</text:p>
                      </text:list-item>
                      <text:list-item text:style-override="id1-3-2-2-2-3-3-3-3-2">
                        <text:number>2.</text:number>
                        <text:p text:style-name="al">Humanitas voor het inzamelen van textiel door middel van verzamelcontainers;</text:p>
                      </text:list-item>
                      <text:list-item text:style-override="id1-3-2-2-2-3-3-3-3-3">
                        <text:number>3.</text:number>
                        <text:p text:style-name="al">Reinigingsbedrijf Avalex voor het inzamelen van textiel door middel van verzamelcontainers;</text:p>
                      </text:list-item>
                      <text:list-item text:style-override="id1-3-2-2-2-3-3-3-3-4">
                        <text:number>4.</text:number>
                        <text:p text:style-name="al">Niet-commerciële organisaties die jaarlijks aangewezen worden door het college voor huis-aan-huisinzameling van textiel, overeenkomstig het vastgestelde beleid “Collectes en kledinginzamelingen in Rijswijk” van 2009.</text:p>
                      </text:list-item>
                    </text:list>
                  </text:list-item>
                  <text:list-item text:style-override="id1-3-2-2-2-3-3-4">
                    <text:number>d.</text:number>
                    <text:p text:style-name="al">kringloopbedrijven voor de inzameling van de herbruikbare fractie uit het grof huishoudelijk afval.</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afvalstoffenverordening vastgesteld:</text:p>
            <text:list text:style-name="id1-3-2-2-3-3">
              <text:list-item text:style-override="id1-3-2-2-3-3-1">
                <text:number>1.</text:number>
                <text:p text:style-name="al">groente-, fruit- en tuin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van het ministerie van VROM;</text:p>
              </text:list-item>
              <text:list-item text:style-override="id1-3-2-2-3-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5.</text:number>
                <text:p text:style-name="al">kunststof verpakkingen: verpakkingen van kunststof zoals bedoeld in het kader van de Raamovereenkomst verpakkingen;</text:p>
              </text:list-item>
              <text:list-item text:style-override="id1-3-2-2-3-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7.</text:number>
                <text:p text:style-name="al">elektrische en elektronische apparatuur: de producten zoals genoemd in de Regeling beheer elektrische en elektronische apparatuur;</text:p>
              </text:list-item>
              <text:list-item text:style-override="id1-3-2-2-3-3-8">
                <text:number>8.</text:number>
                <text:p text:style-name="al">bouw- en sloopafval: harde steenachtige materialen, zoals puin, gasbeton, dakpannen, serviesgoed, sloophout en isolatiematerialen;</text:p>
              </text:list-item>
              <text:list-item text:style-override="id1-3-2-2-3-3-9">
                <text:number>9.</text:number>
                <text:p text:style-name="al">verduurzaamd hout: hout dat is geïmpregneerd, te herkennen aan groene of bruine kleur, zoals bielzen of tuinhout;</text:p>
              </text:list-item>
              <text:list-item text:style-override="id1-3-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1">
                <text:number>11.</text:number>
                <text:p text:style-name="al">asbest en asbesthoudend materiaal: afval waarin zich asbest bevindt;</text:p>
              </text:list-item>
              <text:list-item text:style-override="id1-3-2-2-3-3-12">
                <text:number>12.</text:number>
                <text:p text:style-name="al">grof huishoudelijk afval: volumineus of zwaar huishoudelijk afval dat door afmeting of gewicht niet in een inzamelmiddel of via een inzamelvoorziening ter inzameling kan worden aangeboden; </text:p>
              </text:list-item>
              <text:list-item text:style-override="id1-3-2-2-3-3-13">
                <text:number>13.</text:number>
                <text:p text:style-name="al">huishoudelijk restafval: afval afkomstig uit particuliere huishoudens, dat overblijft na scheiding in andere deelstromen genoemd in artikel 3 van de afvalstoffenverorden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afvalstoffenverordening worden de volgende inzamelmiddelen en inzamelvoorzieningen aangewezen:</text:p>
            <text:list text:style-name="id1-3-2-2-4-3">
              <text:list-item text:style-override="id1-3-2-2-4-3-1">
                <text:number>a.</text:number>
                <text:p text:style-name="al">voor de inzameling van huishoudelijk restafval moet gebruik worden gemaakt van het daartoe verstrekte inzamelmiddel. Indien ten behoeve van de gebruikers van percelen een inzamelvoorziening is aangewezen, moet het huishoudelijk restafval via deze voorziening aan de inzameldienst worden aangeboden;</text:p>
              </text:list-item>
              <text:list-item text:style-override="id1-3-2-2-4-3-2">
                <text:number>b.</text:number>
                <text:p text:style-name="al">voor de inzameling van groente-, fruit-, tuinafval en etensresten (gfte-afval) moet gebruik worden gemaakt van het daartoe verstrekte inzamelmiddel. Indien ten behoeve van de gebruikers van percelen een inzamelvoorziening is aangewezen, moet het gft via deze voorziening aan de inzameldienst worden aangeboden;</text:p>
              </text:list-item>
              <text:list-item text:style-override="id1-3-2-2-4-3-3">
                <text:number>c.</text:number>
                <text:p text:style-name="al">voor de inzameling van oud papier en karton (opk) moet gebruik worden gemaakt van het daartoe verstrekte inzamelmiddel. Indien ten behoeve van de gebruikers van percelen een inzamelvoorziening is aangewezen, moet het opk via deze voorziening aan de inzameldienst worden aangeboden;</text:p>
              </text:list-item>
              <text:list-item text:style-override="id1-3-2-2-4-3-4">
                <text:number>d.</text:number>
                <text:p text:style-name="al">Voor de inzameling van glas moet gebruik worden gemaakt van de daartoe geplaatste glascontainers;</text:p>
              </text:list-item>
              <text:list-item text:style-override="id1-3-2-2-4-3-5">
                <text:number>e.</text:number>
                <text:p text:style-name="al">Textiel wordt ingezameld via door de aangewezen inzamelaars ter beschikking gestelde inzamelmiddelen en via het van gemeentewege daartoe geplaatste inzamelmiddel;</text:p>
              </text:list-item>
              <text:list-item text:style-override="id1-3-2-2-4-3-6">
                <text:number>f.</text:number>
                <text:p text:style-name="al">voor de inzameling van plastic, metalen en drankenkartons (pmd) moet gebruik worden gemaakt van het daartoe verstrekte inzamelmiddel. Indien ten behoeve van de gebruikers van percelen een inzamelvoorziening is aangewezen, moet het pmd via deze voorziening aan de inzameldienst worden aangeboden;</text:p>
              </text:list-item>
              <text:list-item text:style-override="id1-3-2-2-4-3-7">
                <text:number>g.</text:number>
                <text:p text:style-name="al">Overige (huishoudelijke) afvalstromen zijn inleverbaar bij het (regionaal) afvalbrengstation. </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Gelet op artikel 10, derde lid, van de afvalstoffen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text:p>
                  </text:list-item>
                  <text:list-item text:style-override="id1-3-2-2-5-2-3-2">
                    <text:number>b.</text:number>
                    <text:p text:style-name="al">de inzameldienst is bevoegd om de container te voorzien van een sticker of ander zichtbaar of onzichtbaar identificatiemiddel waarop staat vermeld: een code, de afvalstroom waarvoor de container is bestemd, het volume van de container, een postcode, een plaatsnaam, een straatnaam of een huisnummer;</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de klantenservice van het Regionale Reinigingsbedrijf Avalex te wenden indien bij een verhuizing naar een perceel geen of een kapot door of namens de gemeente te verstrekken inzamelmiddel (en/of afvalpas) wordt aangetroffen, bij verdwijning, vermissing of beschadiging van een door of namens de gemeente te verstrekken inzamelmiddel;</text:p>
                  </text:list-item>
                  <text:list-item text:style-override="id1-3-2-2-5-2-3-5">
                    <text:number>e.</text:number>
                    <text:p text:style-name="al">de inzamelmiddelen blijven eigendom van de verstrekker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als ware deze zijn eigendom;</text:p>
                  </text:list-item>
                  <text:list-item text:style-override="id1-3-2-2-5-2-3-7">
                    <text:number>g.</text:number>
                    <text:p text:style-name="al">de gebruiker is verplicht de inzamelmiddelen en inzamelvoorzieningen zodanig te gebruiken dat deze geen overlast voor derden veroorzaken;</text:p>
                  </text:list-item>
                  <text:list-item text:style-override="id1-3-2-2-5-2-3-8">
                    <text:number>h.</text:number>
                    <text:p text:style-name="al">de gebruiker zet het inzamelmiddel alleen buiten op de daarvoor in artikel 6 van dit uitvoeringsbesluit aangewezen dagen en tijden;</text:p>
                  </text:list-item>
                  <text:list-item text:style-override="id1-3-2-2-5-2-3-9">
                    <text:number>i.</text:number>
                    <text:p text:style-name="al">de verstrekte inzamelmiddelen voor rest- en gft-afval mogen alleen worden gereinigd met water of een schoonmaakmiddel dat voorzien is van het logo “biologisch afbreekbaar”. Indien bij reiniging een container wordt beschadigd is de gebruiker daarvoor aansprakelijk;</text:p>
                  </text:list-item>
                  <text:list-item text:style-override="id1-3-2-2-5-2-3-10">
                    <text:number>j.</text:number>
                    <text:p text:style-name="al">ter voorkoming van maden dienen bij een buitentemperatuur hoger dan 25 graden bedoelde vlees- en visresten te worden gedeponeerd in de container die het eerst voor lediging in aanmerking komt;</text:p>
                  </text:list-item>
                  <text:list-item text:style-override="id1-3-2-2-5-2-3-11">
                    <text:number>k.</text:number>
                    <text:p text:style-name="al">het is verboden de volgende voorwerpen c.q. stoffen in de inzamelmiddelen of- voorzieningen te deponeren:</text:p>
                    <text:list text:style-name="id1-3-2-2-5-2-3-11-3">
                      <text:list-item text:style-override="id1-3-2-2-5-2-3-11-3-1">
                        <text:number>-</text:number>
                        <text:p text:style-name="al">brandende of gloeiende voorwerpen</text:p>
                      </text:list-item>
                      <text:list-item text:style-override="id1-3-2-2-5-2-3-11-3-2">
                        <text:number>-</text:number>
                        <text:p text:style-name="al">(chemisch) vloeibare stoffen</text:p>
                      </text:list-item>
                      <text:list-item text:style-override="id1-3-2-2-5-2-3-11-3-3">
                        <text:number>-</text:number>
                        <text:p text:style-name="al">agressieve, giftige of explosieve stoffen</text:p>
                      </text:list-item>
                      <text:list-item text:style-override="id1-3-2-2-5-2-3-11-3-4">
                        <text:number>-</text:number>
                        <text:p text:style-name="al">dode dieren, beenderen of andere niet door consumptie ontstane dierlijke resten</text:p>
                      </text:list-item>
                      <text:list-item text:style-override="id1-3-2-2-5-2-3-11-3-5">
                        <text:number>-</text:number>
                        <text:p text:style-name="al">wit en bruingoed</text:p>
                      </text:list-item>
                      <text:list-item text:style-override="id1-3-2-2-5-2-3-11-3-6">
                        <text:number>-</text:number>
                        <text:p text:style-name="al">scherpe (glas)voorwerpen en/of naalden</text:p>
                      </text:list-item>
                      <text:list-item text:style-override="id1-3-2-2-5-2-3-11-3-7">
                        <text:number>-</text:number>
                        <text:p text:style-name="al">voorwerpen die schade aan de ophaalauto en /of ophaalpersoneel kunnen veroorzaken c.q. toebrengen;</text:p>
                      </text:list-item>
                    </text:list>
                  </text:list-item>
                  <text:list-item text:style-override="id1-3-2-2-5-2-3-12">
                    <text:number>l.</text:number>
                    <text:p text:style-name="al">het gewicht van de aangeboden minicontainer met inhoud mag niet zwaarder wegen dan 30 kilogram.</text:p>
                  </text:list-item>
                </text:list>
              </text:list-item>
              <text:list-item text:style-override="id1-3-2-2-5-3">
                <text:number>2.</text:number>
                <text:p text:style-name="al">Gelet op artikel 10, vierde lid, van de afvalstoffen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inzamelmiddelen dienen goed gesloten te zijn en inzamelingvoorzieningen moeten na gebruik goed gesloten worden;</text:p>
                  </text:list-item>
                  <text:list-item text:style-override="id1-3-2-2-5-3-3-3">
                    <text:number>c.</text:number>
                    <text:p text:style-name="al">afvalstoffen welke ten onrechte of op een onjuiste wijze zijn aangeboden en welke na inzameling daardoor in de container of op de openbare weg zijn achtergebleven, dienen onverwijld door de aanbieder te worden verwijderd;</text:p>
                  </text:list-item>
                  <text:list-item text:style-override="id1-3-2-2-5-3-3-4">
                    <text:number>d.</text:number>
                    <text:p text:style-name="al">klein chemisch afval mag om veiligheidsredenen niet aan de openbare weg worden aangeboden, maar moet persoonlijk worden overhandigd bij het afvalbrengstation;</text:p>
                  </text:list-item>
                  <text:list-item text:style-override="id1-3-2-2-5-3-3-5">
                    <text:number>e.</text:number>
                    <text:p text:style-name="al">de afvalbrengstations van het regionale reinigingsbedrijf worden aangewezen als brengdepot waar de afvalstoffen als vermeld in artikel 3, eerste lid, van de afvalstoffenverordening kunnen worden achter gelaten; </text:p>
                  </text:list-item>
                  <text:list-item text:style-override="id1-3-2-2-5-3-3-6">
                    <text:number>f.</text:number>
                    <text:p text:style-name="al">bij de afgifte van afvalstoffen op een afvalbrengstation zijn de acceptatievoorwaarden van het regionale reinigingsbedrijf van toepassing;</text:p>
                  </text:list-item>
                  <text:list-item text:style-override="id1-3-2-2-5-3-3-7">
                    <text:number>e.</text:number>
                    <text:p text:style-name="al">per kalenderjaar zijn de eerste 12 bezoeken aan het afvalbrengstation gratis. Vanaf het 13e bezoek wordt een bedrag in rekening gebracht. Dit bedrag wordt jaarlijks vastgesteld en bekend gemaakt door Avalex;</text:p>
                  </text:list-item>
                  <text:list-item text:style-override="id1-3-2-2-5-3-3-8">
                    <text:number>f.</text:number>
                    <text:p text:style-name="al">de ontdoener van afvalstoffen moet zich bij of op een afvalbrengstation kunnen legitimeren als een inwoner van een aan het regionale reinigingsbedrijf deelnemende gemeente;</text:p>
                  </text:list-item>
                  <text:list-item text:style-override="id1-3-2-2-5-3-3-9">
                    <text:number>g.</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5-3-3-10">
                    <text:number>h.</text:number>
                    <text:p text:style-name="al">het grof afval dient op de afgesproken dag en tijd op een voor de inzamelmaterieel goed bereikbare plaats bij de woning klaar te staan; </text:p>
                  </text:list-item>
                  <text:list-item text:style-override="id1-3-2-2-5-3-3-11">
                    <text:number>i.</text:number>
                    <text:p text:style-name="al">grof huishoudelijk afval of grof tuinafval mag bij het overdragen of het aanbieden geen groter volume hebben dan 2 m3;</text:p>
                  </text:list-item>
                  <text:list-item text:style-override="id1-3-2-2-5-3-3-12">
                    <text:number>j.</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13">
                    <text:number>k.</text:number>
                    <text:p text:style-name="al">De aanbieding van huishoudelijke afvalstoffen met een inzamelmiddel mag alleen plaatsvinden op de inzameldagen zoals die vermeld staan in de afvalkalender of in een publicatie. De aanbieding van huiselijke afvalstoffen welke alleen op afroep worden ingezameld en niet zijn vermeld op de afvalkalender, dient te gebeuren op de datum zoals deze door het regionale reinigingsbedrijf bij de melding is doorgegeven.</text:p>
                  </text:list-item>
                  <text:list-item text:style-override="id1-3-2-2-5-3-3-14">
                    <text:number>l.</text:number>
                    <text:p text:style-name="al">het gewicht van de aangeboden huisvuilzak met inhoud mag niet zwaarder wegen dan 7 kilogram.</text:p>
                  </text:list-item>
                </text:list>
              </text:list-item>
              <text:list-item text:style-override="id1-3-2-2-5-4">
                <text:number>3.</text:number>
                <text:p text:style-name="al">Op grond van artikel 10, vijfde lid, van de afvalstoffenverordening kunnen grof huishoudelijk afval, grof tuinafval, metaal, papier en karton, hout en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op grond van artikel 15, eerste lid, van de afvalstoffenverordening:</text:p>
                <text:list text:style-name="id1-3-2-2-6-2-3">
                  <text:list-item text:style-override="id1-3-2-2-6-2-3-1">
                    <text:number>a.</text:number>
                    <text:p text:style-name="al">De inzamelmiddelen voor huishoudelijke afvalstoffen mogen alleen worden aangeboden vanaf 21:00 uur op de avond vóór de inzameldag en moeten zo spoedig mogelijk na lediging, maar in ieder geval vóór 22:00 uur op de inzameldag weer van de openbare weg zijn verwijderd;</text:p>
                  </text:list-item>
                  <text:list-item text:style-override="id1-3-2-2-6-2-3-2">
                    <text:number>b.</text:number>
                    <text:p text:style-name="al">Huishoudelijke afvalstoffen die via de door de gemeente ter beschikking gestelde inzamelmiddelen wordt aangeboden mogen op een inzameldag slechts één maal worden aangeboden;</text:p>
                  </text:list-item>
                  <text:list-item text:style-override="id1-3-2-2-6-2-3-3">
                    <text:number>c.</text:number>
                    <text:p text:style-name="al">Grof huishoudelijk afval, grof tuinafval en grote elektrische en elektronische apparatuur worden op afroep ingezameld. Het aangeboden afval en apparatuur mag vanaf 21.00 uur, op de dag voor inzameling, doch uiterlijk om 07:30 uur op de vastgestelde dag van inzameling op de weg ter inzameling te worden aangeboden;</text:p>
                  </text:list-item>
                  <text:list-item text:style-override="id1-3-2-2-6-2-3-4">
                    <text:number>d.</text:number>
                    <text:p text:style-name="al">De inzamelvoorzieningen voor glas mogen alleen gebruik worden tussen 07:00 uur en 22:00 uur;</text:p>
                  </text:list-item>
                  <text:list-item text:style-override="id1-3-2-2-6-2-3-5">
                    <text:number>e.</text:number>
                    <text:p text:style-name="al">De vastgestelde inzameldagen zijn vermeld in de afvalkalender van de gemeente Rijswijk.</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De aanbieding van huishoudelijke afvalstoffen met een inzamelmiddel mag alleen plaatsvinden op de inzameldagen zoals die vermeld staan in de afvalkalender of in een publicatie. De aanbieding van huishoudelijke afvalstoffen welke alleen op afroep worden ingezameld en niet zijn vermeld op de gemeentelijke afvalkalender, dient te gebeuren op de datum zoals deze door de regionale reinigingsdienst bij de melding is doorgegeven. </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7 van de afvalstoffenverordening kan de regionale reinigingsdienst ook bedrijfsafval uit de kantoor-, winkel- en dienstensector inzamelen, mits hiervoor een overeenkomst is afgesloten.</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8, derde lid, van de afvalstoffenverordening bedrijfsafvalstoffen aanbieden, mits hiervan een overeenkomst is afgesloten, dienen deze aan te bieden overeenkomstig de in de verordening en dit uitvoeringsbesluit gestelde regels met betrekking tot huishoudelijke afvalstoffen.</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list text:style-name="id1-3-2-2-10-2">
              <text:list-item text:style-override="id1-3-2-2-10-2">
                <text:number>1.</text:number>
                <text:p text:style-name="al">Het college stelt op grond van artikel 19, eerste lid, van de afvalstoffenverordening de volgende regels:</text:p>
                <text:list text:style-name="id1-3-2-2-10-2-3">
                  <text:list-item text:style-override="id1-3-2-2-10-2-3-1">
                    <text:number>a.</text:number>
                    <text:p text:style-name="al">in de binnenstad mag het bedrijfsafval alleen worden ingezameld tussen 07:00 uur en 22:00 uur;</text:p>
                  </text:list-item>
                  <text:list-item text:style-override="id1-3-2-2-10-2-3-2">
                    <text:number>b.</text:number>
                    <text:p text:style-name="al">de inzamelmiddelen mogen uitsluitend op de dag van lediging worden aangeboden; direct na lediging dienen de inzamelmiddelen te worden weggehaald;</text:p>
                  </text:list-item>
                  <text:list-item text:style-override="id1-3-2-2-10-2-3-3">
                    <text:number>c.</text:number>
                    <text:p text:style-name="al">de gebruikte inzamelmiddelen dienen na lediging onmiddellijk te worden teruggeplaatst in of op het perceel van de gebruiker overeenkomstig de daarvoor geldende regels;</text:p>
                  </text:list-item>
                  <text:list-item text:style-override="id1-3-2-2-10-2-3-4">
                    <text:number>d.</text:number>
                    <text:p text:style-name="al">de veiligheidseisen van de hulpdiensten moeten in acht worden genomen.</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op 1 juni 2023.</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van de gemeente Rijswijk (ZH).</text:p>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9 mei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P.M. Schuit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3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Natuur en milieu | Organisatie en beleid</meta:user-defined>
    <meta:user-defined meta:name="DC.source">Afvalstoffenverordening van de gemeente Rijswijk (ZH)]|[https://lokaleregelgeving.overheid.nl/CVDR659626/1</meta:user-defined>
    <meta:user-defined meta:name="DCTERMS.alternative">Uitvoeringsbesluit Afvalstoffenverordening van de gemeente Rijswijk (ZH) 2023</meta:user-defined>
    <dc:language>nl</dc:language>
    <meta:user-defined meta:name="OVERHEIDop.locatietype/OVERHEIDop.gebiedsmarkering">Gemeente</meta:user-defined>
    <meta:user-defined meta:name="DC.title">Uitvoeringsbesluit Afvalstoffenverordening van de gemeente Rijswijk (ZH) 2023</meta:user-defined>
    <meta:user-defined meta:name="DCTERMS.W3CDTF/DCTERMS.available">2023-05-17</meta:user-defined>
    <meta:user-defined meta:name="DCTERMS.W3CDTF/OVERHEIDop.jaargang">2023</meta:user-defined>
    <meta:user-defined meta:name="OVERHEIDop.publicationIssue">211319</meta:user-defined>
    <meta:user-defined meta:name="OVERHEIDop.betreftRegeling">CVDR695886_1</meta:user-defined>
    <meta:user-defined meta:name="xs:date/OVERHEIDop.startdatum">2023-06-01</meta:user-defined>
    <meta:user-defined meta:name="OVERHEIDop.GmbID/DC.identifier">gmb-2023-211319</meta:user-defined>
    <meta:user-defined meta:name="OVERHEIDop.versieInformatie"/>
  </office:meta>
</office:document-meta>
</file>