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ndemaatweg, t.h.v. nr.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een besluit genomen op de aanvraag met zaaknummer V-2023-2009 voor een omgevingsvergunning : het vellen van 1 beuk, op locatie Rondemaatweg, t.h.v. nr. 8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131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1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1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Rondemaatweg, t.h.v. nr. 85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1315</meta:user-defined>
    <meta:user-defined meta:name="OVERHEIDop.GmbID/DC.identifier">gmb-2023-211315</meta:user-defined>
    <meta:user-defined meta:name="OVERHEIDop.versieInformatie"/>
  </office:meta>
</office:document-meta>
</file>