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Dorpsstraat 23 Leimuiden zal worden afgesloten op 15 en 16 mei 2023, 537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1 mei 2023</text:p>
            <text:p text:style-name="common-al"/>
            <text:p text:style-name="last-al">De Dorpsstraat 23 te Leimuiden zal worden afgeslotenl van 15 t/m 16 mei 2023 van wege hijs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131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1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1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de Dorpsstraat 23 Leimuiden zal worden afgesloten op 15 en 16 mei 2023, 537608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12</meta:user-defined>
    <meta:user-defined meta:name="OVERHEIDop.GmbID/DC.identifier">gmb-2023-211312</meta:user-defined>
    <meta:user-defined meta:name="OVERHEIDop.versieInformatie"/>
  </office:meta>
</office:document-meta>
</file>