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21 sierappels en 1 kronkelwilg, Parklaan 7A, 9A,11A,15A en 19A, 1671HD Medembli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kappen van 21 sierappels en 1 kronkelwilg op het perceel Parklaan 7A, 9A,11A,15A en 19A, 1671HD Medemblik. De aanvraag is geregistreerd onder zaaknummer Z2022-00000454. De aanvraag betref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rklaan 7A, 9A,11A,15A en 19A, 1671HD Medemblik</meta:user-defined>
    <dc:language>nl</dc:language>
    <meta:user-defined meta:name="OVERHEIDop.locatietype/OVERHEIDop.gebiedsmarkering">Punt</meta:user-defined>
    <meta:user-defined meta:name="DC.title">Kennisgeving ontvangst aanvraag kappen van 21 sierappels en 1 kronkelwilg, Parklaan 7A, 9A,11A,15A en 19A, 1671HD Medemblik</meta:user-defined>
    <meta:user-defined meta:name="DCTERMS.W3CDTF/DCTERMS.available">2023-01-02</meta:user-defined>
    <meta:user-defined meta:name="DCTERMS.W3CDTF/OVERHEIDop.jaargang">2023</meta:user-defined>
    <meta:user-defined meta:name="OVERHEIDop.publicationIssue">2113</meta:user-defined>
    <meta:user-defined meta:name="OVERHEIDop.GmbID/DC.identifier">gmb-2023-2113</meta:user-defined>
    <meta:user-defined meta:name="OVERHEIDop.versieInformatie"/>
  </office:meta>
</office:document-meta>
</file>