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Groenveldsdijk 23a, Sint Maarten; Jippestraat 8, Oudesluis; P. Ottstraat 14, Schagerbrug; Piet Gootjesstraat 59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</text:p>
            <text:p text:style-name="common-al">
            <text:span text:style-name="nadrukvet">Locatie:</text:span> Groenveldsdijk 23a, Sint Maarten; Jippesstraat 8, Oudesluis; P. Ottstraat 14, Schagerbrug; Piet Gootjesstraat 59, Schagen</text:p>
            <text:p text:style-name="common-al">
            <text:span text:style-name="nadrukvet">Zaaknummer: </text:span>Z2023-00001180</text:p>
            <text:p text:style-name="last-al">
            <text:span text:style-name="nadrukvet">Ontvangstdatum:</text:span> 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29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Groenveldsdijk 23a, Sint Maarten; Jippestraat 8, Oudesluis; P. Ottstraat 14, Schagerbrug; Piet Gootjesstraat 59,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vijf bomen op de locatie Groenveldsdijk 23a, Sint Maarten; Jippestraat 8, Oudesluis; P. Ottstraat 14, Schagerbrug; Piet Gootjesstraat 59, Scha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96</meta:user-defined>
    <meta:user-defined meta:name="OVERHEIDop.GmbID/DC.identifier">gmb-2023-211296</meta:user-defined>
    <meta:user-defined meta:name="OVERHEIDop.versieInformatie"/>
  </office:meta>
</office:document-meta>
</file>