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39, 3971GE Driebergen-Rijsenburg, verbouwing bovenwoning tot twee zelfstandige wooneenheden (RX2023-00000405,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39, 3971GE Driebergen-Rijsenburg, verbouwing bovenwoning tot twee zelfstandige wooneenheden (RX2023-00000405,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2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Traaij 139, 3971GE Driebergen-Rijsenburg, verbouwing bovenwoning tot twee zelfstandige wooneenheden (RX2023-00000405, 11 mei 2023)</meta:user-defined>
    <dc:language>nl</dc:language>
    <meta:user-defined meta:name="OVERHEIDop.locatietype/OVERHEIDop.gebiedsmarkering">Punt</meta:user-defined>
    <meta:user-defined meta:name="DC.title">Gemeente Utrechtse Heuvelrug, verleende omgevingsvergunning - Traaij 139, 3971GE Driebergen-Rijsenburg, verbouwing bovenwoning tot twee zelfstandige wooneenheden (RX2023-00000405, 11 mei 2023)</meta:user-defined>
    <meta:user-defined meta:name="OVERHEIDop.datumEindeReactietermijn">2023-06-23</meta:user-defined>
    <meta:user-defined meta:name="OVERHEIDop.terinzageleggingBG">https://jeleefomgeving.nl/inzien/814994386/e3611eaa-efd5-11ed-8158-005056011332</meta:user-defined>
    <meta:user-defined meta:name="DCTERMS.W3CDTF/DCTERMS.available">2023-05-17</meta:user-defined>
    <meta:user-defined meta:name="DCTERMS.W3CDTF/OVERHEIDop.jaargang">2023</meta:user-defined>
    <meta:user-defined meta:name="OVERHEIDop.publicationIssue">211294</meta:user-defined>
    <meta:user-defined meta:name="OVERHEIDop.GmbID/DC.identifier">gmb-2023-211294</meta:user-defined>
    <meta:user-defined meta:name="OVERHEIDop.versieInformatie"/>
  </office:meta>
</office:document-meta>
</file>