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oonacker 3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31 voor een omgevingsvergunning op locatie Froonacker 33 in Franeker. De vergunning is toegekend. Het besluit betreft het rooien van een boom. Het besluit is verzonden op 11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29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9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9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oonacker 33 in Franek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91</meta:user-defined>
    <meta:user-defined meta:name="OVERHEIDop.GmbID/DC.identifier">gmb-2023-211291</meta:user-defined>
    <meta:user-defined meta:name="OVERHEIDop.versieInformatie"/>
  </office:meta>
</office:document-meta>
</file>