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opbouw van een woning aan de Groenestraat 19 in Bruchem. Zaaknummer: ODR23059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5-2023. De aanvraag omgevingsvergunning heeft betrekking op de bouw van een opbouw van een woning op het adres Groenestraat 19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128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8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8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595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opbouw van een woning aan de Groenestraat 19 in Bruchem. Zaaknummer: ODR2305954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284</meta:user-defined>
    <meta:user-defined meta:name="OVERHEIDop.GmbID/DC.identifier">gmb-2023-211284</meta:user-defined>
    <meta:user-defined meta:name="OVERHEIDop.versieInformatie"/>
  </office:meta>
</office:document-meta>
</file>