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op het achtererf, Ruusbroeclaan 8 5611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065 </text:p>
            <text:p text:style-name="common-al"> Omschrijving: kappen van een boom op het achtererf </text:p>
            <text:p text:style-name="common-al"> Adres: Ruusbroeclaan 8 5611LV Eindhoven </text:p>
            <text:p text:style-name="common-al"> Datum ontvangst: 10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28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8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8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065</meta:user-defined>
    <meta:user-defined meta:name="DCTERMS.abstract">kappen van een boom op het achtererf</meta:user-defined>
    <dc:language>nl</dc:language>
    <meta:user-defined meta:name="OVERHEIDop.locatietype/OVERHEIDop.gebiedsmarkering">Punt</meta:user-defined>
    <meta:user-defined meta:name="DC.title">Ingediende aanvraag omgevingsvergunning: kappen van een boom op het achtererf, Ruusbroeclaan 8 5611LV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82</meta:user-defined>
    <meta:user-defined meta:name="OVERHEIDop.GmbID/DC.identifier">gmb-2023-211282</meta:user-defined>
    <meta:user-defined meta:name="OVERHEIDop.versieInformatie"/>
  </office:meta>
</office:document-meta>
</file>