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3 parkeervakken en een Objectvergunning t.b.v. bouwwerkzaamheden - 22/05/2023 t/m 22/06/2023 - Locatie: Johannes Verhulststraat 60</text:p>
            <text:p text:style-name="common-al">Looptijd: 22-05-2023 t/m 22-06-2023</text:p>
            <text:p text:style-name="common-al">Verzonden naar aanvrager op: 10-05-2023</text:p>
            <text:p text:style-name="common-al">Kenmerk gemeente: Z/23/2159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3/2159460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27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7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7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9460</meta:user-defined>
    <meta:user-defined meta:name="DCTERMS.abstract">TVM, 3 parkeervakken en een Objectvergunning t.b.v. bouwwerkzaamheden - 22/05/2023 t/m 22/06/2023 - Locatie: Johannes Verhulststraat 60</meta:user-defined>
    <dc:language>nl</dc:language>
    <meta:user-defined meta:name="OVERHEIDop.locatietype/OVERHEIDop.gebiedsmarkering">Adres</meta:user-defined>
    <meta:user-defined meta:name="DC.title">Besluit apv vergunning Verleend -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70</meta:user-defined>
    <meta:user-defined meta:name="OVERHEIDop.GmbID/DC.identifier">gmb-2023-211270</meta:user-defined>
    <meta:user-defined meta:name="OVERHEIDop.versieInformatie"/>
  </office:meta>
</office:document-meta>
</file>