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nemen van de aanvraag voor het kappen van 1 boom aan Sint Antonieweg 20, 8161CG Epe (815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het kappen van 1 boom aan Sint Antonieweg 20, 8161CG Epe niet in behandeling genomen.Datum besluit:  10-05-2023Zaaknummer:  815710</text:p>
            <text:p text:style-name="common-al">
            <text:span text:style-name="nadrukvet"/>
          </text:p>
            <text:p text:style-name="common-al">
            <text:span text:style-name="nadrukvet">Bent u het niet eens met het besluit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126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6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6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83065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Niet in behandeling nemen van de aanvraag voor het kappen van 1 boom aan Sint Antonieweg 20, 8161CG Epe (815710)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66</meta:user-defined>
    <meta:user-defined meta:name="OVERHEIDop.GmbID/DC.identifier">gmb-2023-211266</meta:user-defined>
    <meta:user-defined meta:name="OVERHEIDop.versieInformatie"/>
  </office:meta>
</office:document-meta>
</file>