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Annie M.G. Schmidtlaan 32, 2343B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Annie M.G. Schmidtlaan 32, 2343BH Oegstgeest - plaatsen van een dakkapel op het voordakvlak van een woning (11-05-2023) Z/23/16842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12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8420</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Annie M.G. Schmidtlaan 32, 2343BH Oegstgeest</meta:user-defined>
    <meta:user-defined meta:name="DCTERMS.W3CDTF/DCTERMS.available">2023-05-17</meta:user-defined>
    <meta:user-defined meta:name="DCTERMS.W3CDTF/OVERHEIDop.jaargang">2023</meta:user-defined>
    <meta:user-defined meta:name="OVERHEIDop.externeBijlage">OEGSTGEEST_202305_GFO_ZAKEN_798485_Annie MG Sch...|exb-2023-24022</meta:user-defined>
    <meta:user-defined meta:name="OVERHEIDop.publicationIssue">211262</meta:user-defined>
    <meta:user-defined meta:name="OVERHEIDop.GmbID/DC.identifier">gmb-2023-211262</meta:user-defined>
    <meta:user-defined meta:name="OVERHEIDop.versieInformatie"/>
  </office:meta>
</office:document-meta>
</file>