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zonnepanelen op het monumentale pand, R.W. van de Wintstraat 1 1789BB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R.W. van de Wintstraat 1 1789BB Huisduinen, plaatsen van zonnepanelen op het monumentale gebouw</text:p>
            <text:p text:style-name="common-al">Datum ontvangst: 10-05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1260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260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532</meta:user-defined>
    <meta:user-defined meta:name="DCTERMS.abstract">plaatsen van zonnepanelen op het monumentale pand</meta:user-defined>
    <dc:language>nl</dc:language>
    <meta:user-defined meta:name="OVERHEIDop.locatietype/OVERHEIDop.gebiedsmarkering">Punt</meta:user-defined>
    <meta:user-defined meta:name="DC.title">Gemeente Den Helder, aangevraagde omgevingsvergunning, plaatsen van zonnepanelen op het monumentale pand, R.W. van de Wintstraat 1 1789BB Huisduin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11260</meta:user-defined>
    <meta:user-defined meta:name="OVERHEIDop.GmbID/DC.identifier">gmb-2023-211260</meta:user-defined>
    <meta:user-defined meta:name="OVERHEIDop.versieInformatie"/>
  </office:meta>
</office:document-meta>
</file>