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aneren van asbest, Manhorstweg 16, 6941RK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3 is een melding ontvangen waarvoor geen vergunningsplicht geldt voor de locatie Manhorstweg 16, 6941RK Didam. De melding is geregistreerd onder zaaknummer Z2023-00000545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Sloop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11258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258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258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0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Manhorstweg 16, 6941RK Didam</meta:user-defined>
    <dc:language>nl</dc:language>
    <meta:user-defined meta:name="OVERHEIDop.locatietype/OVERHEIDop.gebiedsmarkering">Punt</meta:user-defined>
    <meta:user-defined meta:name="DC.title">Melding het saneren van asbest, Manhorstweg 16, 6941RK Didam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258</meta:user-defined>
    <meta:user-defined meta:name="OVERHEIDop.GmbID/DC.identifier">gmb-2023-211258</meta:user-defined>
    <meta:user-defined meta:name="OVERHEIDop.versieInformatie"/>
  </office:meta>
</office:document-meta>
</file>