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Prins Bernhardlaan 181, 3905 JC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Voor : vergroten van de kapverdieping en het plaatsen van dakkapellen op een woning </text:p>
            <text:p text:style-name="common-al">Locatie : Prins Bernhardlaan 181 te Veenendaal</text:p>
            <text:p text:style-name="common-al">De beslistermijn wordt verlengd in verband met openstaande adviesverzoeken. Door dit besluit is de nieuwe uiterste beslisdatum 27 juni 2023.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24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4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4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Prins Bernhardlaan 181, 3905 JC te Veenendaa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46</meta:user-defined>
    <meta:user-defined meta:name="OVERHEIDop.GmbID/DC.identifier">gmb-2023-211246</meta:user-defined>
    <meta:user-defined meta:name="OVERHEIDop.versieInformatie"/>
  </office:meta>
</office:document-meta>
</file>