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ranjestraat 6 in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3 is een melding ontvangen waarvoor geen vergunningsplicht geldt voor de locatie Oranjestraat 6 in Silvolde. De melding is geregistreerd onder zaaknummer Z2023-00517. De melding betreft:</text:p>
            <text:p text:style-name="common-al">het verwijderen va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11242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4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4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Oranjestraat 6 in Silvolde</meta:user-defined>
    <dc:language>nl</dc:language>
    <meta:user-defined meta:name="OVERHEIDop.locatietype/OVERHEIDop.gebiedsmarkering">Punt</meta:user-defined>
    <meta:user-defined meta:name="DC.title">Kennisgeving ontvangst melding, Oranjestraat 6 in Silvolde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242</meta:user-defined>
    <meta:user-defined meta:name="OVERHEIDop.GmbID/DC.identifier">gmb-2023-211242</meta:user-defined>
    <meta:user-defined meta:name="OVERHEIDop.versieInformatie"/>
  </office:meta>
</office:document-meta>
</file>