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 Rijksstraatweg 182 in Loenen aan de Vecht d.d. 13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het Loenense hockey C-feest op 13 mei 2023 aan de Rijksstraatweg 182 in Loenen aan de Vecht  van 19:00 uur tot 23:30 uur.</text:p>
            <text:p text:style-name="common-al">Datum besluit: 10 mei 2023</text:p>
            <text:p text:style-name="common-al">Zaaknummer: Z2023-0000080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24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4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Rijksstraatweg 182 in Loenen aan de Vecht</meta:user-defined>
    <dc:language>nl</dc:language>
    <meta:user-defined meta:name="OVERHEIDop.locatietype/OVERHEIDop.gebiedsmarkering">Punt</meta:user-defined>
    <meta:user-defined meta:name="DC.title">Gemeente Stichtse Vecht - evenementenvergunning  Rijksstraatweg 182 in Loenen aan de Vecht d.d. 13-05-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41</meta:user-defined>
    <meta:user-defined meta:name="OVERHEIDop.GmbID/DC.identifier">gmb-2023-211241</meta:user-defined>
    <meta:user-defined meta:name="OVERHEIDop.versieInformatie"/>
  </office:meta>
</office:document-meta>
</file>