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9-11 en 15 en Staringstraat 1a-1d te Nijmegen: vervangen van enkel glas inclusief nieuwe kozijnen en vervangen van de panelen onder de kozijn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vervangen van enkel glas inclusief nieuwe kozijnen en vervangen van de panelen onder de kozijnen (van Broeckhuysenstraat 9-11 en 15 en Staringstraat 1a-1d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2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17-01-2023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90529A0-7A02-422B-878C-B6D8B709BE33" xlink:type="simple">http://www.nijmegen.nl/vergunningpagina/?guid=B90529A0-7A02-422B-878C-B6D8B709BE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2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Broeckhuysenstraat 9-11 en 15 en Staringstraat 1a-1d te Nijmegen: vervangen van enkel glas inclusief nieuwe kozijnen en vervangen van de panelen onder de kozijnen - omgevingsvergunning - Aanvraag buiten behandeling gestel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24</meta:user-defined>
    <meta:user-defined meta:name="OVERHEIDop.GmbID/DC.identifier">gmb-2023-21124</meta:user-defined>
    <meta:user-defined meta:name="OVERHEIDop.versieInformatie"/>
  </office:meta>
</office:document-meta>
</file>