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tsbergenweg, ter hoogte van Van de Brinkerf/Van Garderenerf, Spitsbergenweg, ter hoogte van Het Ontmoeting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9-05-2023 aangevraagd voor het kappen van 14 bomen voor de locatie Spitsbergenweg, ter hoogte van Van de Brinkerf/Van Garderenerf en ter hoogte van Het Ontmoetingshuis en is geregistreerd onder het nummer CLZ-00010437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mgevingsvergunning Spitsbergenweg, ter hoogte van Van de Brinkerf/Van Garderenerf, Spitsbergenweg, ter hoogte van Het Ontmoetingshui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29</meta:user-defined>
    <meta:user-defined meta:name="OVERHEIDop.GmbID/DC.identifier">gmb-2023-211229</meta:user-defined>
    <meta:user-defined meta:name="OVERHEIDop.versieInformatie"/>
  </office:meta>
</office:document-meta>
</file>