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xerhoflaan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8 mei tot en met donderdag 29 juni 2023 voor iedereen ter inzage ligt: </text:p>
            <text:p text:style-name="common-al"/>
            <text:p text:style-name="common-al">- het bij raadsbesluit van 10 mei 2023 ongewijzigd vastgestelde bestemmingsplan Oxerhoflaan 5. </text:p>
            <text:p text:style-name="common-al"/>
            <text:p text:style-name="tussenkopcur">
            <text:span text:style-name="nadrukvet">Inhoud</text:span>
          </text:p>
            <text:p text:style-name="common-al">Het plangebied ligt aan de Oxerhoflaan 5 te Deventer. De vrijgekomen agrarische bebouwing wordt ingezet in de Rood voor Rood-regeling. Alle voormalige agrarische opstallen die geen vervolgfunctie hebben worden gesloopt. Hiermee ontstaat de mogelijkheid om een vrijstaande compensatiewoning te realiseren. Tevens voorzien de plannen in het splitsen van de karakteristieke monumentale woonboerderij in twee woningen. Verder wordt er een schuur (hooiberg) van maximaal 250 m2 gerealiseerd conform de zogenaamde ´Hobbyboerregeling´. Deze schuur is bedoeld voor de stalling van graasdieren en als bijgebouw van de bestaande woning. Dit alles onder behoud van cultuurhistorische waarden en voorzien van landschappelijke inpassing. </text:p>
            <text:p text:style-name="common-al"/>
            <text:p text:style-name="common-al">Tegen het ontwerpbestemmingsplan zijn geen zienswijzen ingediend. Bij de vaststelling zijn, vergeleken met het ontwerp, in het bestemmingsplan geen wijzigingen aangebracht. </text:p>
            <text:p text:style-name="common-al"/>
            <text:p text:style-name="tussenkopcur">
            <text:span text:style-name="nadrukvet">Inzien</text:span>
          </text:p>
            <text:p text:style-name="common-al">Het bestemmingsplan kunt u inzien op: </text:p>
            <text:p text:style-name="common-al">• http://www.ruimtelijkeplannen.nl/web-roo/?planidn=NL.IMRO.0150.P409-VG01 </text:p>
            <text:p text:style-name="common-al">• De digitale bestanden van het bestemmingsplan zijn beschikbaar gesteld op</text:p>
            <text:p text:style-name="common-al">https://ruimtelijkeplannen.deventer.nl/manifest/NL.IMRO.0150.P409-VG01/ </text:p>
            <text:p text:style-name="common-al"/>
            <text:p text:style-name="common-al">Het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Oxerhoflaan 5, inclusief bijbehorende documenten, ligt van <text:span text:style-name="nadrukvet">donderdag 18 mei tot en met donderdag 29 juni 2023</text:span> ter inzage.</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2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xerhoflaan 5</meta:user-defined>
    <meta:user-defined meta:name="DCTERMS.W3CDTF/DCTERMS.available">2023-05-17</meta:user-defined>
    <meta:user-defined meta:name="DCTERMS.W3CDTF/OVERHEIDop.jaargang">2023</meta:user-defined>
    <meta:user-defined meta:name="OVERHEIDop.publicationIssue">211222</meta:user-defined>
    <meta:user-defined meta:name="OVERHEIDop.GmbID/DC.identifier">gmb-2023-211222</meta:user-defined>
    <meta:user-defined meta:name="OVERHEIDop.versieInformatie"/>
  </office:meta>
</office:document-meta>
</file>