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chaftkeet, bouwhekken, dixi en opslag, Westervoortsedijk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chaftkeet, bouwhekken, dixi en opslag </text:p>
            <text:p text:style-name="common-al">Locatie: Westervoortsedijk 89</text:p>
            <text:p text:style-name="common-al">Datum: 22 mei 2023 tot en met 31 december 2023</text:p>
            <text:p text:style-name="common-al">Dossiernummer: 19336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1221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22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22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chaftkeet, bouwhekken, dixi en opslag, Westervoortsedijk 89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221</meta:user-defined>
    <meta:user-defined meta:name="OVERHEIDop.GmbID/DC.identifier">gmb-2023-211221</meta:user-defined>
    <meta:user-defined meta:name="OVERHEIDop.versieInformatie"/>
  </office:meta>
</office:document-meta>
</file>