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de daken van een hotel aan Poelgeesterweg 1, 2341N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Poelgeesterweg 1, 2341NM Oegstgeest - plaatsen van zonnepanelen op de daken van een hotel (11-05-2023/ Z/23/169328)</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en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122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2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2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9328</meta:user-defined>
    <meta:user-defined meta:name="DCTERMS.abstract">het plaatsen van zonnepanelen op de daken van een hotel aan Poelgeesterweg 1</meta:user-defined>
    <dc:language>nl</dc:language>
    <meta:user-defined meta:name="OVERHEIDop.locatietype/OVERHEIDop.gebiedsmarkering">Punt</meta:user-defined>
    <meta:user-defined meta:name="DC.title">Toestemming voor het plaatsen van zonnepanelen op de daken van een hotel aan Poelgeesterweg 1, 2341NM Oegstgeest</meta:user-defined>
    <meta:user-defined meta:name="DCTERMS.W3CDTF/DCTERMS.available">2023-05-17</meta:user-defined>
    <meta:user-defined meta:name="DCTERMS.W3CDTF/OVERHEIDop.jaargang">2023</meta:user-defined>
    <meta:user-defined meta:name="OVERHEIDop.externeBijlage">OEGSTGEEST_202305_GFO_ZAKEN_799076_Poelgeesterw...|exb-2023-24014</meta:user-defined>
    <meta:user-defined meta:name="OVERHEIDop.publicationIssue">211220</meta:user-defined>
    <meta:user-defined meta:name="OVERHEIDop.GmbID/DC.identifier">gmb-2023-211220</meta:user-defined>
    <meta:user-defined meta:name="OVERHEIDop.versieInformatie"/>
  </office:meta>
</office:document-meta>
</file>