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75 te Elahuizen: verlenging beslistermijn aanvraag vergunning legaliseren van het deel van de gerealiseerde loods (OV 2023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ei 2023</text:span> is de beslistermijn van deze aanvraag verlengd met maximaal zes weken. De uiterste beslisdatum is nu <text:span text:style-name="nadrukvet">10 juli 2023</text:span>. De aanvraag betreft het legaliseren van het deel van de gerealiseerde lood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21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75 te Elahuizen: verlenging beslistermijn aanvraag vergunning legaliseren van het deel van de gerealiseerde loods (OV 20230205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14</meta:user-defined>
    <meta:user-defined meta:name="OVERHEIDop.GmbID/DC.identifier">gmb-2023-211214</meta:user-defined>
    <meta:user-defined meta:name="OVERHEIDop.versieInformatie"/>
  </office:meta>
</office:document-meta>
</file>