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portbedrijf Arnhe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portbedrijf Arnhem B.V.</text:p>
            <text:p text:style-name="common-al">Locatie: Beukenlaan 15 (Sportcomplex Valkenhuizen), Breezandpad 13 (Sporthal Elderveld) en Olympus 29 (De Grote Koppel)</text:p>
            <text:p text:style-name="common-al">Zaaknummer: 1977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21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terrasvergunning, Sportbedrijf Arnhem B.V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11</meta:user-defined>
    <meta:user-defined meta:name="OVERHEIDop.GmbID/DC.identifier">gmb-2023-211211</meta:user-defined>
    <meta:user-defined meta:name="OVERHEIDop.versieInformatie"/>
  </office:meta>
</office:document-meta>
</file>