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1-2023 hebben wij een ontheffing verleend voor het afwijken van het geldende sluitingsuur (Carnaval Bentelo van 18 op 19 februari 2023) op het adres O.L. Vrouwestraat 2 7497MA Bentelo. Deze vergunning staat ingeschreven onder zaaknummer 00003956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12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395656</meta:user-defined>
    <meta:user-defined meta:name="DCTERMS.abstract">het afwijken van het geldende sluitingsuur (Carnaval Bentelo van 18 op 19 februari 2023)</meta:user-defined>
    <dc:language>nl</dc:language>
    <meta:user-defined meta:name="OVERHEIDop.locatietype/OVERHEIDop.gebiedsmarkering">Punt</meta:user-defined>
    <meta:user-defined meta:name="DC.title">Op 13-01-2023 hebben wij een ontheffing verleend voor het afwijken van het geldende sluitingsuur (Carnaval Bentelo van 18 op 19 februari 2023) op het adres O.L. Vrouwestraat 2 7497MA Bentelo. Deze vergunning staat ingeschreven onder zaaknummer 0000395656.</meta:user-defined>
    <meta:user-defined meta:name="DCTERMS.W3CDTF/DCTERMS.available">2023-01-17</meta:user-defined>
    <meta:user-defined meta:name="DCTERMS.W3CDTF/OVERHEIDop.jaargang">2023</meta:user-defined>
    <meta:user-defined meta:name="OVERHEIDop.publicationIssue">21121</meta:user-defined>
    <meta:user-defined meta:name="OVERHEIDop.GmbID/DC.identifier">gmb-2023-21121</meta:user-defined>
    <meta:user-defined meta:name="OVERHEIDop.versieInformatie"/>
  </office:meta>
</office:document-meta>
</file>