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ob van Gaesbeeklaan 31, 3971BR Driebergen-Rijsenburg, plaatsing van een nieuwe dakkapel aan de voorzijde van de woning (RX2023-00000609,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cob van Gaesbeeklaan 31, 3971BR Driebergen-Rijsenburg, plaatsing van een nieuwe dakkapel aan de voorzijde van de woning (RX2023-00000609, 1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20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0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acob van Gaesbeeklaan 31, 3971BR Driebergen-Rijsenburg, plaatsing van een nieuwe dakkapel aan de voorzijde van de woning (RX2023-00000609, 11 mei 2023)</meta:user-defined>
    <dc:language>nl</dc:language>
    <meta:user-defined meta:name="OVERHEIDop.locatietype/OVERHEIDop.gebiedsmarkering">Punt</meta:user-defined>
    <meta:user-defined meta:name="DC.title">Gemeente Utrechtse Heuvelrug, verleende omgevingsvergunning - Jacob van Gaesbeeklaan 31, 3971BR Driebergen-Rijsenburg, plaatsing van een nieuwe dakkapel aan de voorzijde van de woning (RX2023-00000609, 11 mei 2023)</meta:user-defined>
    <meta:user-defined meta:name="OVERHEIDop.datumEindeReactietermijn">2023-06-23</meta:user-defined>
    <meta:user-defined meta:name="OVERHEIDop.terinzageleggingBG">https://jeleefomgeving.nl/inzien/814994386/948505f5-efd3-11ed-8158-005056011332</meta:user-defined>
    <meta:user-defined meta:name="DCTERMS.W3CDTF/DCTERMS.available">2023-05-15</meta:user-defined>
    <meta:user-defined meta:name="DCTERMS.W3CDTF/OVERHEIDop.jaargang">2023</meta:user-defined>
    <meta:user-defined meta:name="OVERHEIDop.publicationIssue">211209</meta:user-defined>
    <meta:user-defined meta:name="OVERHEIDop.GmbID/DC.identifier">gmb-2023-211209</meta:user-defined>
    <meta:user-defined meta:name="OVERHEIDop.versieInformatie"/>
  </office:meta>
</office:document-meta>
</file>