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Industrieweg-West te Oude Pekel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Pekela maakt bekend dat hij een aanvraag heeft ontvangen voor een evenementenvergunning. De aanvraag staat geregistreerd onder zaaknummer 2023-032210.</text:p>
            <text:p text:style-name="common-al">Datum: 3 september 2023 van 10.00 uur tot 17.00 uur.</text:p>
            <text:p text:style-name="common-al">Omschrijving: Truckrun.</text:p>
            <text:p text:style-name="common-al">Locatie: Gaslaan en Industrieweg-West te Oude Pekela.</text:p>
            <text:p text:style-name="tussenkopcur">Inlichtingen ingediende aanvragen</text:p>
            <text:p text:style-name="common-al">Binnen 2 weken na bekendmaking van de aanvraag kunnen belanghebbenden schriftelijk hun zienswijze naar voren brengen. Gedurende die termijn kunnen op het gemeentehuis de aanvragen worden ingezien. Hiervoor dient u een afspraak maken via telefoonnummer 0597-617555. Tegen de aanvraag kunt u geen bezwaar maken, dit kan pas nadat er een besluit is genomen op de aangevraagde vergunning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11208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208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208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032210</meta:user-defined>
    <meta:user-defined meta:name="DCTERMS.abstract">Datum: 3 september 2023 van 10.00 uur tot 17.00 uur. - Omschrijving: Truckrun. - Locatie: Gaslaan en Industrieweg-West te Oude Pekela.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evenementenvergunning, Industrieweg-West te Oude Pekela.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1208</meta:user-defined>
    <meta:user-defined meta:name="OVERHEIDop.GmbID/DC.identifier">gmb-2023-211208</meta:user-defined>
    <meta:user-defined meta:name="OVERHEIDop.versieInformatie"/>
  </office:meta>
</office:document-meta>
</file>