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sluitingsweg Nieuwe Compagnie 1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14220.</text:p>
            <text:p text:style-name="common-al">Datum: 29 mei 2023 van 10.00 uur t/m 16.00 uur.</text:p>
            <text:p text:style-name="common-al">Omschrijving: Campina Openboerderijdagen</text:p>
            <text:p text:style-name="common-al">Locatie: Ontsluitingsweg Nieuwe Compagnie 1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12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14220</meta:user-defined>
    <meta:user-defined meta:name="DCTERMS.abstract">Datum: 29 mei 2023 van 10.00 uur t/m 16.00 uur. - Omschrijving: Campina Openboerderijdagen - Locatie: Ontsluitingsweg Nieuwe Compagnie 1 te Oude Pekela</meta:user-defined>
    <dc:language>nl</dc:language>
    <meta:user-defined meta:name="OVERHEIDop.locatietype/OVERHEIDop.gebiedsmarkering">Adres</meta:user-defined>
    <meta:user-defined meta:name="DC.title">Verleende evenementenvergunning Ontsluitingsweg Nieuwe Compagnie 1 te Oude Pekela.</meta:user-defined>
    <meta:user-defined meta:name="DCTERMS.W3CDTF/DCTERMS.available">2023-05-16</meta:user-defined>
    <meta:user-defined meta:name="DCTERMS.W3CDTF/OVERHEIDop.jaargang">2023</meta:user-defined>
    <meta:user-defined meta:name="OVERHEIDop.publicationIssue">211206</meta:user-defined>
    <meta:user-defined meta:name="OVERHEIDop.GmbID/DC.identifier">gmb-2023-211206</meta:user-defined>
    <meta:user-defined meta:name="OVERHEIDop.versieInformatie"/>
  </office:meta>
</office:document-meta>
</file>